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DFKaiShu SB Estd BF" svg:font-family="'DFKaiShu SB Estd BF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53cm" fo:margin-left="0cm" fo:margin-top="0cm" fo:margin-bottom="0cm" table:align="left" style:writing-mode="page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1.388cm"/>
    </style:style>
    <style:style style:name="表格1.C" style:family="table-column">
      <style:table-column-properties style:column-width="1.113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799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0.162cm"/>
    </style:style>
    <style:style style:name="表格1.K" style:family="table-column">
      <style:table-column-properties style:column-width="4.639cm"/>
    </style:style>
    <style:style style:name="表格1.1" style:family="table-row">
      <style:table-row-properties style:min-row-height="0.5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min-row-height="0.78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3" style:family="table-row">
      <style:table-row-properties style:min-row-height="0.09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02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13" style:family="table-row">
      <style:table-row-properties fo:keep-together="always"/>
    </style:style>
    <style:style style:name="表格1.A1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14" style:family="table-row">
      <style:table-row-properties style:min-row-height="0.316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H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fo:keep-together="always"/>
    </style:style>
    <style:style style:name="表格1.A16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1.17" style:family="table-row">
      <style:table-row-properties fo:keep-together="always"/>
    </style:style>
    <style:style style:name="表格1.A17" style:family="table-cell">
      <style:table-cell-properties fo:background-color="#d9d9d9" fo:padding-left="0.049cm" fo:padding-right="0.049cm" fo:padding-top="0cm" fo:padding-bottom="0cm" fo:border="0.75pt solid #000000">
        <style:background-image/>
      </style:table-cell-properties>
    </style:style>
    <style:style style:name="表格1.18" style:family="table-row">
      <style:table-row-properties style:min-row-height="0.926cm" fo:keep-together="always"/>
    </style:style>
    <style:style style:name="表格1.A18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18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19" style:family="table-row">
      <style:table-row-properties fo:keep-together="always"/>
    </style:style>
    <style:style style:name="表格1.A19" style:family="table-cell">
      <style:table-cell-properties fo:background-color="#d9d9d9" fo:padding-left="0.049cm" fo:padding-right="0.049cm" fo:padding-top="0cm" fo:padding-bottom="0cm" fo:border="0.75pt solid #000000">
        <style:background-image/>
      </style:table-cell-properties>
    </style:style>
    <style:style style:name="表格1.D19" style:family="table-cell">
      <style:table-cell-properties fo:background-color="#d9d9d9" fo:padding-left="0.049cm" fo:padding-right="0.049cm" fo:padding-top="0cm" fo:padding-bottom="0cm" fo:border="0.75pt solid #000000">
        <style:background-image/>
      </style:table-cell-properties>
    </style:style>
    <style:style style:name="表格1.I19" style:family="table-cell">
      <style:table-cell-properties fo:background-color="#d9d9d9" fo:padding-left="0.049cm" fo:padding-right="0.049cm" fo:padding-top="0cm" fo:padding-bottom="0cm" fo:border="0.75pt solid #000000">
        <style:background-image/>
      </style:table-cell-properties>
    </style:style>
    <style:style style:name="表格1.20" style:family="table-row">
      <style:table-row-properties fo:keep-together="always"/>
    </style:style>
    <style:style style:name="表格1.A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D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I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21" style:family="table-row">
      <style:table-row-properties fo:keep-together="always"/>
    </style:style>
    <style:style style:name="表格1.A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D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I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22" style:family="table-row">
      <style:table-row-properties fo:keep-together="always"/>
    </style:style>
    <style:style style:name="表格1.A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D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I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內文1">
      <style:paragraph-properties style:line-height-at-least="0.423cm" fo:text-align="center" style:justify-single-word="false" style:vertical-align="botto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 loext:word-spacing-minimum="75%" loext:word-spacing-maximum="133%"/>
      <style:text-properties style:font-name="Calibri" fo:font-weight="bold" style:font-name-asian="標楷體" style:font-weight-asian="bold"/>
    </style:style>
    <style:style style:name="P4" style:family="paragraph" style:parent-style-name="List_20_Paragraph" style:list-style-name="WWNum11">
      <style:paragraph-properties fo:margin-left="0.847cm" style:line-height-at-least="0.423cm" style:snap-to-layout-grid="false"/>
    </style:style>
    <style:style style:name="P5" style:family="paragraph" style:parent-style-name="Standard">
      <style:paragraph-properties style:line-height-at-least="0.423cm" fo:text-align="end" style:justify-single-word="false" style:snap-to-layout-grid="false"/>
    </style:style>
    <style:style style:name="P6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1.43cm"/>
        </style:tab-stops>
      </style:paragraph-properties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Calibri" style:font-name-asian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1.43cm"/>
        </style:tab-stops>
      </style:paragraph-properties>
      <style:text-properties style:font-name="Calibri" style:font-name-asian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Calibri" fo:font-weight="bold" style:font-name-asian="標楷體" style:font-weight-asian="bold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line-height-at-least="0.423cm" style:snap-to-layout-grid="false"/>
      <style:text-properties style:font-name="Calibri" style:font-name-asian="標楷體"/>
    </style:style>
    <style:style style:name="P13" style:family="paragraph" style:parent-style-name="內文1">
      <style:paragraph-properties style:line-height-at-least="0.423cm" fo:text-align="justify" style:justify-single-word="false" style:vertical-align="bottom" style:snap-to-layout-grid="false" loext:word-spacing-minimum="75%" loext:word-spacing-maximum="133%"/>
      <style:text-properties style:font-name="Calibri" fo:font-size="10pt" style:font-name-asian="標楷體" style:font-size-asian="10pt"/>
    </style:style>
    <style:style style:name="P14" style:family="paragraph" style:parent-style-name="內文1">
      <style:paragraph-properties style:line-height-at-least="0.423cm" fo:text-align="justify" style:justify-single-word="false" style:vertical-align="bottom" style:snap-to-layout-grid="false" loext:word-spacing-minimum="75%" loext:word-spacing-maximum="133%"/>
    </style:style>
    <style:style style:name="P15" style:family="paragraph" style:parent-style-name="Standard">
      <style:paragraph-properties fo:margin-right="-1.436cm" style:line-height-at-least="0.423cm" style:snap-to-layout-grid="false"/>
    </style:style>
    <style:style style:name="P16" style:family="paragraph" style:parent-style-name="Standard">
      <style:paragraph-properties fo:margin-right="0.138cm" style:line-height-at-least="0.423cm" style:snap-to-layout-grid="false"/>
    </style:style>
    <style:style style:name="P17" style:family="paragraph" style:parent-style-name="Standard">
      <style:paragraph-properties fo:margin-right="0.06cm" style:line-height-at-least="0.423cm" style:snap-to-layout-grid="false"/>
    </style:style>
    <style:style style:name="P18" style:family="paragraph" style:parent-style-name="Standard">
      <style:paragraph-properties fo:margin-right="0.847cm" style:line-height-at-least="0.423cm" style:snap-to-layout-grid="false"/>
      <style:text-properties style:font-name="Calibri" style:font-name-asian="標楷體"/>
    </style:style>
    <style:style style:name="P19" style:family="paragraph" style:parent-style-name="Standard">
      <style:paragraph-properties fo:margin-right="0.243cm" style:line-height-at-least="0.423cm" fo:text-align="end" style:justify-single-word="false" style:snap-to-layout-grid="false"/>
    </style:style>
    <style:style style:name="P20" style:family="paragraph" style:parent-style-name="內文1">
      <style:paragraph-properties style:line-height-at-least="0.282cm" fo:text-align="justify" style:justify-single-word="false" style:vertical-align="bottom" style:snap-to-layout-grid="false" loext:word-spacing-minimum="75%" loext:word-spacing-maximum="133%"/>
      <style:text-properties fo:color="#0000ff" loext:opacity="100%" style:font-name="Calibri" fo:font-size="8pt" style:font-name-asian="標楷體" style:font-size-asian="8pt" style:font-size-complex="8pt"/>
    </style:style>
    <style:style style:name="P21" style:family="paragraph" style:parent-style-name="內文1">
      <style:paragraph-properties style:line-height-at-least="0.282cm" fo:text-align="justify" style:justify-single-word="false" style:vertical-align="bottom" style:snap-to-layout-grid="false" loext:word-spacing-minimum="75%" loext:word-spacing-maximum="133%"/>
    </style:style>
    <style:style style:name="P22" style:family="paragraph" style:parent-style-name="內文1">
      <style:paragraph-properties style:line-height-at-least="0.282cm" fo:text-align="justify" style:justify-single-word="false" style:vertical-align="bottom" style:snap-to-layout-grid="false" loext:word-spacing-minimum="75%" loext:word-spacing-maximum="133%"/>
      <style:text-properties fo:color="#0000ff" loext:opacity="100%" style:font-name="Calibri" fo:font-size="8pt" fo:font-weight="bold" style:font-name-asian="標楷體" style:font-size-asian="8pt" style:font-weight-asian="bold" style:font-size-complex="8pt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 loext:word-spacing-minimum="75%" loext:word-spacing-maximum="133%">
        <style:tab-stops>
          <style:tab-stop style:position="11.43cm"/>
        </style:tab-stops>
      </style:paragraph-properties>
    </style:style>
    <style:style style:name="P24" style:family="paragraph" style:parent-style-name="Standard">
      <style:paragraph-properties style:line-height-at-least="0.423cm" style:snap-to-layout-grid="false">
        <style:tab-stops>
          <style:tab-stop style:position="11.43cm"/>
        </style:tab-stops>
      </style:paragraph-properties>
    </style:style>
    <style:style style:name="P25" style:family="paragraph" style:parent-style-name="Standard">
      <style:paragraph-properties style:line-height-at-least="0.423cm" fo:text-align="end" style:justify-single-word="false" style:snap-to-layout-grid="false">
        <style:tab-stops>
          <style:tab-stop style:position="11.43cm"/>
        </style:tab-stops>
      </style:paragraph-properties>
    </style:style>
    <style:style style:name="P26" style:family="paragraph" style:parent-style-name="Standard">
      <style:paragraph-properties style:line-height-at-least="0.423cm" style:auto-text-indent="false" style:snap-to-layout-grid="false" loext:text-indent="0.05ic">
        <style:tab-stops>
          <style:tab-stop style:position="11.43cm"/>
        </style:tab-stops>
      </style:paragraph-properties>
    </style:style>
    <style:style style:name="P27" style:family="paragraph" style:parent-style-name="Standard">
      <style:paragraph-properties fo:margin-right="-1.436cm" style:line-height-at-least="0.423cm" style:snap-to-layout-grid="false"/>
      <style:text-properties style:font-name="Calibri" style:font-name-asian="標楷體"/>
    </style:style>
    <style:style style:name="P28" style:family="paragraph" style:parent-style-name="內文1">
      <style:paragraph-properties style:line-height-at-least="0.423cm" fo:text-align="end" style:justify-single-word="false" style:vertical-align="bottom" style:snap-to-layout-grid="false"/>
      <style:text-properties style:font-name="Calibri" fo:font-size="10pt" style:font-name-asian="標楷體" style:font-size-asian="10pt"/>
    </style:style>
    <style:style style:name="P29" style:family="paragraph" style:parent-style-name="內文1">
      <style:paragraph-properties style:line-height-at-least="0.423cm" fo:text-align="end" style:justify-single-word="false" style:vertical-align="bottom" style:snap-to-layout-grid="false"/>
      <style:text-properties style:font-name="Calibri" style:font-name-asian="標楷體" style:font-size-complex="12pt"/>
    </style:style>
    <style:style style:name="P30" style:family="paragraph" style:parent-style-name="內文1">
      <style:paragraph-properties style:line-height-at-least="0.423cm" style:vertical-align="bottom" style:snap-to-layout-grid="false" loext:margin-right="1.27ic"/>
      <style:text-properties style:font-name="Calibri" style:font-name-asian="標楷體" style:font-size-complex="12pt"/>
    </style:style>
    <style:style style:name="T1" style:family="text">
      <style:text-properties style:font-name="Calibri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Calibri" fo:font-size="14pt" style:font-name-asian="標楷體" style:font-size-asian="14pt" style:font-size-complex="14pt"/>
    </style:style>
    <style:style style:name="T3" style:family="text">
      <style:text-properties style:font-name="Calibri" fo:font-size="14pt" style:font-name-asian="標楷體" style:font-size-asian="14pt" style:font-size-complex="14pt" style:script-type="asian"/>
    </style:style>
    <style:style style:name="T4" style:family="text">
      <style:text-properties style:font-name="Calibri" fo:font-weight="bold" style:font-name-asian="標楷體" style:font-weight-asian="bold"/>
    </style:style>
    <style:style style:name="T5" style:family="text">
      <style:text-properties style:font-name="Calibri" fo:font-weight="bold" style:font-name-asian="標楷體" style:font-weight-asian="bold" style:script-type="asian"/>
    </style:style>
    <style:style style:name="T6" style:family="text">
      <style:text-properties style:font-name="Calibri" style:font-name-asian="標楷體"/>
    </style:style>
    <style:style style:name="T7" style:family="text">
      <style:text-properties style:font-name="Calibri" style:font-name-asian="標楷體" style:script-type="asian"/>
    </style:style>
    <style:style style:name="T8" style:family="text">
      <style:text-properties style:font-name="Calibri" style:font-name-asian="標楷體" style:font-family-complex="Calibri" style:font-family-generic-complex="system" style:font-pitch-complex="variable"/>
    </style:style>
    <style:style style:name="T9" style:family="text">
      <style:text-properties style:font-name="Calibri" style:font-name-asian="標楷體" style:font-family-complex="Calibri" style:font-family-generic-complex="system" style:font-pitch-complex="variable" style:script-type="asian"/>
    </style:style>
    <style:style style:name="T10" style:family="text">
      <style:text-properties style:font-name="Calibri" style:font-name-asian="標楷體" style:font-family-complex="Calibri" style:font-family-generic-complex="system" style:font-pitch-complex="variable" fo:background-color="#ffff00"/>
    </style:style>
    <style:style style:name="T11" style:family="text">
      <style:text-properties style:font-name="Calibri" fo:font-size="10pt" style:font-name-asian="標楷體" style:font-size-asian="10pt"/>
    </style:style>
    <style:style style:name="T12" style:family="text">
      <style:text-properties style:font-name="Calibri" fo:font-weight="bold" style:font-name-asian="標楷體" style:font-weight-asian="bold" style:font-size-complex="12pt"/>
    </style:style>
    <style:style style:name="T13" style:family="text">
      <style:text-properties fo:color="#0000ff" loext:opacity="100%" style:font-name="Calibri" fo:font-size="8pt" style:font-name-asian="標楷體" style:font-size-asian="8pt" style:font-size-complex="8pt"/>
    </style:style>
    <style:style style:name="T14" style:family="text">
      <style:text-properties fo:color="#0000ff" loext:opacity="100%" fo:font-family="標楷體" style:font-family-generic="roman" style:font-pitch="variable" fo:font-weight="bold" style:font-name-asian="標楷體" style:font-weight-asian="bold" style:font-size-complex="12pt"/>
    </style:style>
    <style:style style:name="T15" style:family="text">
      <style:text-properties fo:color="#0000ff" loext:opacity="100%" fo:font-family="標楷體" style:font-family-generic="roman" style:font-pitch="variable" fo:font-weight="bold" style:font-name-asian="標楷體" style:font-weight-asian="bold" style:font-size-complex="12pt" style:script-type="asian"/>
    </style:style>
    <style:style style:name="T16" style:family="text">
      <style:text-properties fo:color="#0000ff" loext:opacity="100%" style:font-name="Calibri" fo:font-size="8pt" fo:font-weight="bold" style:font-name-asian="標楷體" style:font-size-asian="8pt" style:font-weight-asian="bold" style:font-size-complex="8pt"/>
    </style:style>
    <style:style style:name="T17" style:family="text">
      <style:text-properties fo:color="#0000ff" loext:opacity="100%" style:font-name="Calibri" style:font-name-asian="標楷體"/>
    </style:style>
    <style:style style:name="T18" style:family="text">
      <style:text-properties fo:color="#0000ff" loext:opacity="100%" style:font-name="Calibri" style:font-name-asian="標楷體" style:font-size-complex="12pt" style:script-type="asian"/>
    </style:style>
    <style:style style:name="T19" style:family="text">
      <style:text-properties fo:color="#0000ff" loext:opacity="100%" style:font-name="Calibri" style:font-name-asian="標楷體" style:font-size-complex="12pt"/>
    </style:style>
    <style:style style:name="T20" style:family="text">
      <style:text-properties fo:color="#0000ff" loext:opacity="100%" style:font-name="Calibri" style:font-name-asian="標楷體" style:font-family-complex="Calibri" style:font-family-generic-complex="system" style:font-pitch-complex="variable"/>
    </style:style>
    <style:style style:name="T21" style:family="text">
      <style:text-properties fo:color="#0000ff" loext:opacity="100%" fo:font-family="標楷體" style:font-family-generic="roman" style:font-pitch="variable" style:font-name-asian="標楷體" style:font-family-complex="Calibri" style:font-family-generic-complex="system" style:font-pitch-complex="variable" style:script-type="asian"/>
    </style:style>
    <style:style style:name="T22" style:family="text">
      <style:text-properties fo:color="#0000ff" loext:opacity="100%" style:font-name="Calibri" style:font-name-asian="標楷體" style:font-family-complex="Calibri" style:font-family-generic-complex="system" style:font-pitch-complex="variable" style:script-type="asian"/>
    </style:style>
    <style:style style:name="T23" style:family="text">
      <style:text-properties fo:color="#0000ff" loext:opacity="100%" style:font-name="Calibri" style:font-name-asian="標楷體" style:script-type="asian"/>
    </style:style>
    <style:style style:name="T24" style:family="text">
      <style:text-properties fo:color="#0000ff" loext:opacity="100%" style:font-name="Calibri" fo:font-size="10pt" style:font-name-asian="標楷體" style:font-size-asian="10pt"/>
    </style:style>
    <style:style style:name="T25" style:family="text">
      <style:text-properties style:font-name="Calibri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物理研究所更換指導教授申請表</text:span><text:span text:style-name="T1"/></text:p>
      <text:p text:style-name="P2" loext:marker-style-name="T2"><text:span text:style-name="T2">Institute of Physics</text:span><text:span text:style-name="T3"> </text:span><text:span text:style-name="T2">Application Form for </text:span><text:bookmark-start text:name="_GoBack"/><text:span text:style-name="T2">Advisor</text:span><text:bookmark-end text:name="_GoBack"/><text:span text:style-name="T2"> Change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 loext:marker-style-name="T4"/>
            <text:list text:style-name="WWNum11">
              <text:list-item>
                <text:p text:style-name="P4" loext:marker-style-name="T4"><text:span text:style-name="T4">申請學生基本資料</text:span><text:span text:style-name="T5"> </text:span><text:span text:style-name="T4">Applicant information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5" loext:marker-style-name="T4"><text:span text:style-name="T6">申請日期Date</text:span><text:span text:style-name="T7">： </text:span><text:span text:style-name="T6"><text:s text:c="2"/>年</text:span><text:span text:style-name="T7">YYYY/ <text:s text:c="2"/></text:span><text:span text:style-name="T6">月</text:span><text:span text:style-name="T7">MM / <text:s text:c="2"/>日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 loext:marker-style-name="T6"><text:span text:style-name="T8">學號</text:span><text:span text:style-name="T6">Student ID</text:span></text:p>
          </table:table-cell>
          <table:table-cell table:style-name="表格1.A3" table:number-columns-spanned="3" office:value-type="string">
            <text:p text:style-name="P6" loext:marker-style-name="T6"><text:span text:style-name="T8">姓名</text:span><text:span text:style-name="T6">Name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2" loext:marker-style-name="T6"><text:span text:style-name="T6">手機Mobile Phone</text:span><text:span text:style-name="T6"/></text:p>
          </table:table-cell>
          <table:covered-table-cell/>
          <table:table-cell table:style-name="表格1.A3" table:number-columns-spanned="3" office:value-type="string">
            <text:p text:style-name="P2" loext:marker-style-name="T6"><text:span text:style-name="T6">email</text:span><text:span text:style-name="T6"/></text:p>
          </table:table-cell>
          <table:covered-table-cell/>
          <table:covered-table-cell/>
          <table:table-cell table:style-name="表格1.A3" table:number-columns-spanned="2" office:value-type="string">
            <text:p text:style-name="P2" loext:marker-style-name="T6"><text:span text:style-name="T7">入學時間</text:span><text:span text:style-name="T6">Admission time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7" loext:marker-style-name="T6"/>
          </table:table-cell>
          <table:table-cell table:style-name="表格1.A3" table:number-columns-spanned="3" office:value-type="string">
            <text:p text:style-name="P7" loext:marker-style-name="T6"/>
          </table:table-cell>
          <table:covered-table-cell/>
          <table:covered-table-cell/>
          <table:table-cell table:style-name="表格1.A3" table:number-columns-spanned="2" office:value-type="string">
            <text:p text:style-name="P7" loext:marker-style-name="T6"/>
          </table:table-cell>
          <table:covered-table-cell/>
          <table:table-cell table:style-name="表格1.A3" table:number-columns-spanned="3" office:value-type="string">
            <text:p text:style-name="P7" loext:marker-style-name="T6"/>
          </table:table-cell>
          <table:covered-table-cell/>
          <table:covered-table-cell/>
          <table:table-cell table:style-name="表格1.A3" table:number-columns-spanned="2" office:value-type="string">
            <text:p text:style-name="P8" loext:marker-style-name="T6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 loext:marker-style-name="T6"><text:span text:style-name="T8">指導教授</text:span><text:span text:style-name="T9"> </text:span><text:span text:style-name="T6">Thesis Advisor</text:span></text:p>
          </table:table-cell>
          <table:covered-table-cell/>
          <table:table-cell table:style-name="表格1.A3" table:number-columns-spanned="9" office:value-type="string">
            <text:p text:style-name="P2" loext:marker-style-name="T6"><text:span text:style-name="T6">共同指導教授(無則免)</text:span><text:span text:style-name="T7"> </text:span><text:span text:style-name="T6">Co-Thesis Advisor (If an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 loext:marker-style-name="T10"><text:span text:style-name="T8">姓名Name</text:span><text:span text:style-name="T10"/></text:p>
          </table:table-cell>
          <table:covered-table-cell/>
          <table:table-cell table:style-name="表格1.A3" table:number-columns-spanned="3" office:value-type="string">
            <text:p text:style-name="P6" loext:marker-style-name="T8"><text:span text:style-name="T8">姓名Name</text:span><text:span text:style-name="T8"/></text:p>
          </table:table-cell>
          <table:covered-table-cell/>
          <table:covered-table-cell/>
          <table:table-cell table:style-name="表格1.A3" table:number-columns-spanned="5" office:value-type="string">
            <text:p text:style-name="P6" loext:marker-style-name="T8"><text:span text:style-name="T8">單位</text:span><text:span text:style-name="T9">Dept./Inst.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6" loext:marker-style-name="T8"><text:span text:style-name="T8">職稱Title</text:span><text:span text:style-name="T8"/></text:p>
          </table:table-cell>
        </table:table-row>
        <table:table-row table:style-name="表格1.4">
          <table:table-cell table:style-name="表格1.A3" table:number-columns-spanned="2" office:value-type="string">
            <text:p text:style-name="P7" loext:marker-style-name="T6"/>
          </table:table-cell>
          <table:covered-table-cell/>
          <table:table-cell table:style-name="表格1.A3" table:number-columns-spanned="3" office:value-type="string">
            <text:p text:style-name="P7" loext:marker-style-name="T6"/>
          </table:table-cell>
          <table:covered-table-cell/>
          <table:covered-table-cell/>
          <table:table-cell table:style-name="表格1.A3" table:number-columns-spanned="5" office:value-type="string">
            <text:p text:style-name="P7" loext:marker-style-name="T6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 loext:marker-style-name="T6"/>
          </table:table-cell>
        </table:table-row>
        <table:table-row table:style-name="表格1.3">
          <table:table-cell table:style-name="表格1.A8" table:number-columns-spanned="11" office:value-type="string">
            <text:p text:style-name="P9" loext:marker-style-name="T4"/>
            <text:p text:style-name="P10" loext:marker-style-name="T4"><text:span text:style-name="T4">二、申請理由Reason of Application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11" loext:marker-style-name="T6"><text:span text:style-name="T6">研究題目與內容 Research Subject and Content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11" office:value-type="string">
            <text:p text:style-name="P12" loext:marker-style-name="T6"/>
            <text:p text:style-name="P12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10" loext:marker-style-name="T6"><text:span text:style-name="T6">申請理由(若不敷使用可另補充) Reason of Application (Supplement is allowed if the space is insufficient)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11" office:value-type="string">
            <text:p text:style-name="P12" loext:marker-style-name="T6"/>
            <text:p text:style-name="P12" loext:marker-style-name="T6"/>
            <text:p text:style-name="P12" loext:marker-style-name="T6"/>
            <text:p text:style-name="P12" loext:marker-style-name="T6"/>
            <text:p text:style-name="P12" loext:marker-style-name="T6"/>
            <text:p text:style-name="P12" loext:marker-style-name="T6"/>
            <text:p text:style-name="P12" loext:marker-style-name="T6"/>
            <text:p text:style-name="P12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13" loext:marker-style-name="T11"/>
            <text:p text:style-name="P14" loext:marker-style-name="T12"><text:span text:style-name="T12">三、簽核 Signature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15" loext:marker-style-name="T8"><text:span text:style-name="T8">申請</text:span><text:span text:style-name="T9">學生</text:span><text:span text:style-name="T8">簽名</text:span></text:p>
            <text:p text:style-name="P16" loext:marker-style-name="T8"><text:span text:style-name="T6">Applicant's Signature</text:span><text:span text:style-name="T8"/></text:p>
          </table:table-cell>
          <table:covered-table-cell/>
          <table:covered-table-cell/>
          <table:table-cell table:style-name="表格1.D14" table:number-columns-spanned="4" office:value-type="string">
            <text:p text:style-name="P15" loext:marker-style-name="T6"><text:span text:style-name="T7">新指導教授簽名</text:span><text:span text:style-name="T7"/></text:p>
            <text:p text:style-name="P17" loext:marker-style-name="T6"><text:span text:style-name="T7">Ne</text:span><text:span text:style-name="T6">w Advisor's Signature</text:span></text:p>
          </table:table-cell>
          <table:covered-table-cell/>
          <table:covered-table-cell/>
          <table:covered-table-cell/>
          <table:table-cell table:style-name="表格1.H14" table:number-columns-spanned="4" office:value-type="string">
            <text:p text:style-name="P15" loext:marker-style-name="T6"><text:span text:style-name="T7">新共同指導教授簽名(無則免)</text:span><text:span text:style-name="T7"/></text:p>
            <text:p text:style-name="P15" loext:marker-style-name="T6"><text:span text:style-name="T7">Ne</text:span><text:span text:style-name="T6">w</text:span><text:span text:style-name="T7"> Co-Thesis Advisor</text:span><text:span text:style-name="T6">'s Signature</text:span><text:span text:style-name="T7"> (If any)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2" loext:marker-style-name="T6"/>
            <text:p text:style-name="P18" loext:marker-style-name="T6"/>
            <text:p text:style-name="P5" loext:marker-style-name="T6"><text:span text:style-name="T6">年</text:span><text:span text:style-name="T7">/</text:span><text:span text:style-name="T6">　　月</text:span><text:span text:style-name="T7">/</text:span><text:span text:style-name="T6">　　日</text:span></text:p>
            <text:p text:style-name="P5" loext:marker-style-name="T6"><text:span text:style-name="T7">YYYY/MM/DD</text:span><text:span text:style-name="T7"/></text:p>
          </table:table-cell>
          <table:covered-table-cell/>
          <table:covered-table-cell/>
          <table:table-cell table:style-name="表格1.D15" table:number-columns-spanned="4" office:value-type="string">
            <text:p text:style-name="P12" loext:marker-style-name="T6"/>
            <text:p text:style-name="P12" loext:marker-style-name="T6"/>
            <text:p text:style-name="P5" loext:marker-style-name="T6"><text:span text:style-name="T6">年</text:span><text:span text:style-name="T7">/</text:span><text:span text:style-name="T6">　　月</text:span><text:span text:style-name="T7">/</text:span><text:span text:style-name="T6">　　日</text:span></text:p>
            <text:p text:style-name="P5" loext:marker-style-name="T6"><text:span text:style-name="T7">YYYY/MM/DD</text:span><text:span text:style-name="T7"/></text:p>
          </table:table-cell>
          <table:covered-table-cell/>
          <table:covered-table-cell/>
          <table:covered-table-cell/>
          <table:table-cell table:style-name="表格1.H15" table:number-columns-spanned="4" office:value-type="string">
            <text:p text:style-name="P12" loext:marker-style-name="T6"/>
            <text:p text:style-name="P12" loext:marker-style-name="T6"/>
            <text:p text:style-name="P5" loext:marker-style-name="T6"><text:span text:style-name="T6">年</text:span><text:span text:style-name="T7">/</text:span><text:span text:style-name="T6">　　月</text:span><text:span text:style-name="T7">/</text:span><text:span text:style-name="T6">　　日</text:span></text:p>
            <text:p text:style-name="P19" loext:marker-style-name="T6"><text:span text:style-name="T7">YYYY/MM/DD</text:span><text:span text:style-name="T7"/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20" loext:marker-style-name="T13"/>
            <text:p text:style-name="P21" loext:marker-style-name="T14"><text:span text:style-name="T15">---------------------------------------------------------------------------------------</text:span><text:span text:style-name="T15"/></text:p>
            <text:p text:style-name="P22" loext:marker-style-name="T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P1" loext:marker-style-name="T17"><text:span text:style-name="T18">學務委員審查結果 T</text:span><text:span text:style-name="T19">he review results</text:span><text:span text:style-name="T18"> by </text:span><text:span text:style-name="T19">the staff in charge of student affai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23" loext:marker-style-name="T20"><text:span text:style-name="T21">□</text:span><text:span text:style-name="T22"> 同意 Agree </text:span></text:p>
            <text:p text:style-name="P23" loext:marker-style-name="T20"><text:span text:style-name="T21">□ </text:span><text:span text:style-name="T23">不同意 Disagree</text:span></text:p>
          </table:table-cell>
          <table:covered-table-cell/>
          <table:covered-table-cell/>
          <table:table-cell table:style-name="表格1.D18" table:number-columns-spanned="8" office:value-type="string">
            <text:p text:style-name="P24" loext:marker-style-name="T17"><text:span text:style-name="T23">簽名Signature</text:span><text:span text:style-name="T23"/></text:p>
            <text:p text:style-name="P5" loext:marker-style-name="T17"><text:span text:style-name="T17">年</text:span><text:span text:style-name="T23">/</text:span><text:span text:style-name="T17">　　月</text:span><text:span text:style-name="T23">/</text:span><text:span text:style-name="T17">　　日</text:span></text:p>
            <text:p text:style-name="P25" loext:marker-style-name="T17"><text:span text:style-name="T23">YYYY/MM/DD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6" loext:marker-style-name="T20"><text:span text:style-name="T22">原</text:span><text:span text:style-name="T20">指導教授簽名</text:span></text:p>
            <text:p text:style-name="P6" loext:marker-style-name="T24"><text:span text:style-name="T23">Original </text:span><text:span text:style-name="T20">Advisor's</text:span><text:span text:style-name="T17"> Signature</text:span></text:p>
          </table:table-cell>
          <table:covered-table-cell/>
          <table:covered-table-cell/>
          <table:table-cell table:style-name="表格1.D19" table:number-columns-spanned="5" office:value-type="string">
            <text:p text:style-name="P6" loext:marker-style-name="T20"><text:span text:style-name="T23">原</text:span><text:span text:style-name="T17">共同</text:span><text:span text:style-name="T20">指導教授簽名</text:span><text:span text:style-name="T17">(無則免)</text:span></text:p>
            <text:p text:style-name="P1" loext:marker-style-name="T19"><text:span text:style-name="T23">Original </text:span><text:span text:style-name="T17">Co-Advisor’</text:span><text:span text:style-name="T23">s</text:span><text:span text:style-name="T17"> </text:span><text:span text:style-name="T19">Signature</text:span><text:span text:style-name="T18"> </text:span><text:span text:style-name="T17">(If any)</text:span></text:p>
          </table:table-cell>
          <table:covered-table-cell/>
          <table:covered-table-cell/>
          <table:covered-table-cell/>
          <table:covered-table-cell/>
          <table:table-cell table:style-name="表格1.I19" table:number-columns-spanned="3" office:value-type="string">
            <text:p text:style-name="P6" loext:marker-style-name="T17"><text:span text:style-name="T23">所長簽名</text:span><text:span text:style-name="T23"/></text:p>
            <text:p text:style-name="P6" loext:marker-style-name="T17"><text:span text:style-name="T22">C</text:span><text:span text:style-name="T20">hairman’</text:span><text:span text:style-name="T22">s</text:span><text:span text:style-name="T17"> </text:span><text:span text:style-name="T23">Signature</text:span></text:p>
          </table:table-cell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24" loext:marker-style-name="T20"><text:span text:style-name="T21">□</text:span><text:span text:style-name="T22"> 同意 Agree </text:span></text:p>
            <text:p text:style-name="P24" loext:marker-style-name="T8"><text:span text:style-name="T21">□ </text:span><text:span text:style-name="T23">不同意 Disagree</text:span></text:p>
          </table:table-cell>
          <table:covered-table-cell/>
          <table:covered-table-cell/>
          <table:table-cell table:style-name="表格1.D20" table:number-columns-spanned="5" office:value-type="string">
            <text:p text:style-name="P26" loext:marker-style-name="T20"><text:span text:style-name="T21">□</text:span><text:span text:style-name="T22"> 同意 Agree </text:span></text:p>
            <text:p text:style-name="P24" loext:marker-style-name="T6"><text:span text:style-name="T21">□ </text:span><text:span text:style-name="T23">不同意 Disagree</text:span></text:p>
          </table:table-cell>
          <table:covered-table-cell/>
          <table:covered-table-cell/>
          <table:covered-table-cell/>
          <table:covered-table-cell/>
          <table:table-cell table:style-name="表格1.I20" table:number-columns-spanned="3" office:value-type="string">
            <text:p text:style-name="P8" loext:marker-style-name="T6"/>
          </table:table-cell>
          <table:covered-table-cell/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P27" loext:marker-style-name="T6"/>
            <text:p text:style-name="P27" loext:marker-style-name="T6"/>
          </table:table-cell>
          <table:covered-table-cell/>
          <table:covered-table-cell/>
          <table:table-cell table:style-name="表格1.D21" table:number-columns-spanned="5" office:value-type="string">
            <text:p text:style-name="P28" loext:marker-style-name="T11"/>
          </table:table-cell>
          <table:covered-table-cell/>
          <table:covered-table-cell/>
          <table:covered-table-cell/>
          <table:covered-table-cell/>
          <table:table-cell table:style-name="表格1.I21" table:number-columns-spanned="3" office:value-type="string">
            <text:p text:style-name="P29" loext:marker-style-name="T25"/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5" loext:marker-style-name="T17"><text:span text:style-name="T17">年</text:span><text:span text:style-name="T23">/</text:span><text:span text:style-name="T17">　　月</text:span><text:span text:style-name="T23">/</text:span><text:span text:style-name="T17">　　日</text:span></text:p>
            <text:p text:style-name="P5" loext:marker-style-name="T17"><text:span text:style-name="T23">YYYY/MM/DD</text:span><text:span text:style-name="T23"/></text:p>
          </table:table-cell>
          <table:covered-table-cell/>
          <table:covered-table-cell/>
          <table:table-cell table:style-name="表格1.D22" table:number-columns-spanned="5" office:value-type="string">
            <text:p text:style-name="P5" loext:marker-style-name="T17"><text:span text:style-name="T17">年</text:span><text:span text:style-name="T23">/</text:span><text:span text:style-name="T17">　　月</text:span><text:span text:style-name="T23">/</text:span><text:span text:style-name="T17">　　日</text:span></text:p>
            <text:p text:style-name="P5" loext:marker-style-name="T17"><text:span text:style-name="T23">YYYY/MM/DD</text:span><text:span text:style-name="T23"/></text:p>
          </table:table-cell>
          <table:covered-table-cell/>
          <table:covered-table-cell/>
          <table:covered-table-cell/>
          <table:covered-table-cell/>
          <table:table-cell table:style-name="表格1.I22" table:number-columns-spanned="3" office:value-type="string">
            <text:p text:style-name="P5" loext:marker-style-name="T17"><text:span text:style-name="T17">年</text:span><text:span text:style-name="T23">/</text:span><text:span text:style-name="T17">　　月</text:span><text:span text:style-name="T23">/</text:span><text:span text:style-name="T17">　　日</text:span></text:p>
            <text:p text:style-name="P5" loext:marker-style-name="T17"><text:span text:style-name="T23">YYYY/MM/DD</text:span><text:span text:style-name="T23"/></text:p>
          </table:table-cell>
          <table:covered-table-cell/>
          <table:covered-table-cell/>
        </table:table-row>
      </table:table>
      <text:p text:style-name="P30" loext:marker-style-name="T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DFKaiShu SB Estd BF" svg:font-family="'DFKaiShu SB Estd BF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loext:linked-style-name="標題_20_3_20_字元" style:default-outline-level="3" style:list-style-name="" style:class="chapter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List_20_Paragraph" style:display-name="List Paragraph" style:family="paragraph" style:parent-style-name="Standard">
      <style:paragraph-properties loext:margin-left="2ic"/>
    </style:style>
    <style:style style:name="內文1" style:family="paragraph">
      <style:paragraph-properties fo:margin-top="0cm" fo:margin-bottom="0cm" style:contextual-spacing="false" style:line-height-at-least="0.635cm" fo:text-align="start" style:justify-single-word="false" fo:orphans="0" fo:widows="0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ppendix" style:family="paragraph" style:parent-style-name="Standard" loext:linked-style-name="結語_20_字元" style:class="chapter">
      <style:paragraph-properties style:line-height-at-least="0.635cm" style:vertical-align="baseline" loext:margin-left="18ic"/>
      <style:text-properties style:letter-kerning="false" style:font-name-asian="標楷體" style:font-family-asian="標楷體" style:font-family-generic-asian="system" style:font-pitch-asian="variable"/>
    </style:style>
    <style:style style:name="Salutation" style:family="paragraph" style:parent-style-name="Standard" style:next-style-name="Standard" loext:linked-style-name="問候_20_字元" style:class="text">
      <style:text-properties fo:color="#ff0000" loext:opacity="100%" style:font-name="Calibri" fo:font-family="Calibri" style:font-family-generic="roman" style:font-pitch="variable" style:font-name-asian="標楷體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fo:color="#ff0000" loext:opacity="100%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Courier" fo:font-family="Courier" style:font-family-generic="roman" style:font-pitch="variable" fo:font-size="12pt" fo:letter-spacing="normal" fo:language="en" fo:country="US" fo:font-style="normal" style:text-underline-style="none" fo:font-weight="normal" style:letter-kerning="true" style:text-blinking="false" style:font-name-asian="標楷體" style:font-family-asian="標楷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font-name="Courier" fo:font-family="Courier" style:font-family-generic="roman" style:font-pitch="variable" fo:font-size="12pt" fo:letter-spacing="normal" fo:font-style="normal" style:text-underline-style="none" fo:font-weight="normal" style:letter-kerning="true" style:text-blinking="false" style:font-name-asian="標楷體" style:font-family-asian="標楷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 style:font-name-complex="DFKaiShu SB Estd BF" style:font-family-complex="'DFKaiShu SB Estd BF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font-name="Courier" fo:font-family="Courier" style:font-family-generic="roman" style:font-pitch="variable" fo:font-size="12pt" fo:letter-spacing="normal" fo:font-style="normal" style:text-underline-style="none" fo:font-weight="normal" style:letter-kerning="true" style:text-blinking="false" style:font-name-asian="標楷體" style:font-family-asian="標楷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6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enny</meta:initial-creator>
    <dc:creator>Windows 使用者</dc:creator>
    <meta:editing-cycles>2</meta:editing-cycles>
    <meta:print-date>2021-03-26T01:49:00</meta:print-date>
    <meta:creation-date>2021-06-02T03:58:00</meta:creation-date>
    <dc:date>2021-06-02T03:58:00</dc:date>
    <meta:editing-duration>PT1M</meta:editing-duration>
    <meta:generator>LibreOffice/25.8.5.2$Windows_X86_64 LibreOffice_project/9c8b85f387cc00a89945a79c9e6239f32e450ac2</meta:generator>
    <meta:document-statistic meta:table-count="1" meta:image-count="0" meta:object-count="0" meta:page-count="1" meta:paragraph-count="54" meta:word-count="314" meta:character-count="1046" meta:non-whitespace-character-count="931"/>
    <meta:user-defined meta:name="AppVersion">15.0000</meta:user-defined>
    <meta:template xlink:type="simple" xlink:actuate="onRequest" xlink:title="Normal.dotm" xlink:href=""/>
  </office:meta>
</office:document-meta>
</file>