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letter-kerning="true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0.8708in"/>
    </style:style>
    <style:style style:name="TableColumn10" style:family="table-column">
      <style:table-column-properties style:column-width="1.4159in"/>
    </style:style>
    <style:style style:name="Table3" style:family="table">
      <style:table-properties style:width="7.3222in" fo:margin-left="-0.0034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4F81B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4F81BD" style:font-size-complex="12pt"/>
    </style:style>
    <style:style style:name="T42" style:parent-style-name="預設段落字型" style:family="text">
      <style:text-properties style:font-name-asian="標楷體" fo:color="#4F81BD" style:font-size-complex="12pt"/>
    </style:style>
    <style:style style:name="TableRow43" style:family="table-row">
      <style:table-row-properties style:min-row-height="0.46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color="#4F81BD" style:font-size-complex="12pt"/>
    </style:style>
    <style:style style:name="T48" style:parent-style-name="預設段落字型" style:family="text">
      <style:text-properties style:font-name-asian="標楷體" fo:color="#4F81B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color="#4F81BD" fo:font-size="9pt" style:font-size-asian="9pt" style:font-size-complex="9pt"/>
    </style:style>
    <style:style style:name="T56" style:parent-style-name="預設段落字型" style:family="text">
      <style:text-properties style:font-name-asian="標楷體" fo:color="#4F81BD" fo:font-size="9pt" style:font-size-asian="9pt" style:font-size-complex="9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59" style:family="table-row">
      <style:table-row-properties style:min-row-height="0.467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color="#4F81BD" style:font-size-complex="12pt"/>
    </style:style>
    <style:style style:name="T66" style:parent-style-name="預設段落字型" style:family="text">
      <style:text-properties style:font-name-asian="標楷體" fo:color="#4F81BD" style:font-size-complex="12pt"/>
    </style:style>
    <style:style style:name="T67" style:parent-style-name="預設段落字型" style:family="text">
      <style:text-properties style:font-name-asian="標楷體" fo:color="#4F81BD" style:font-size-complex="12pt"/>
    </style:style>
    <style:style style:name="T68" style:parent-style-name="預設段落字型" style:family="text">
      <style:text-properties style:font-name-asian="標楷體" fo:color="#4F81BD" style:font-size-complex="12pt"/>
    </style:style>
    <style:style style:name="T69" style:parent-style-name="預設段落字型" style:family="text">
      <style:text-properties style:font-name-asian="標楷體" fo:color="#4F81BD" style:font-size-complex="12pt"/>
    </style:style>
    <style:style style:name="T70" style:parent-style-name="預設段落字型" style:family="text">
      <style:text-properties style:font-name-asian="標楷體" fo:color="#4F81BD" style:font-size-complex="12pt"/>
    </style:style>
    <style:style style:name="T71" style:parent-style-name="預設段落字型" style:family="text">
      <style:text-properties style:font-name-asian="標楷體" fo:color="#4F81B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color="#4F81BD" fo:font-size="9pt" style:font-size-asian="9pt" style:font-size-complex="9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467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color="#4F81BD" style:font-size-complex="12pt"/>
    </style:style>
    <style:style style:name="T83" style:parent-style-name="預設段落字型" style:family="text">
      <style:text-properties style:font-name-asian="標楷體" fo:color="#4F81BD" style:font-size-complex="12pt"/>
    </style:style>
    <style:style style:name="T84" style:parent-style-name="預設段落字型" style:family="text">
      <style:text-properties style:font-name-asian="標楷體" fo:color="#4F81BD" style:font-size-complex="12pt"/>
    </style:style>
    <style:style style:name="T85" style:parent-style-name="預設段落字型" style:family="text">
      <style:text-properties style:font-name-asian="標楷體" fo:color="#4F81BD" style:font-size-complex="12pt"/>
    </style:style>
    <style:style style:name="T86" style:parent-style-name="預設段落字型" style:family="text">
      <style:text-properties style:font-name-asian="標楷體" fo:color="#4F81BD" style:font-size-complex="12pt"/>
    </style:style>
    <style:style style:name="T87" style:parent-style-name="預設段落字型" style:family="text">
      <style:text-properties style:font-name-asian="標楷體" fo:color="#4F81BD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color="#4F81BD" fo:font-size="9pt" style:font-size-asian="9pt" style:font-size-complex="9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94" style:family="table-row">
      <style:table-row-properties style:min-row-height="0.467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color="#4F81BD" style:font-size-complex="12pt"/>
    </style:style>
    <style:style style:name="T99" style:parent-style-name="預設段落字型" style:family="text">
      <style:text-properties style:font-name-asian="標楷體" fo:color="#4F81BD" style:font-size-complex="12pt"/>
    </style:style>
    <style:style style:name="T100" style:parent-style-name="預設段落字型" style:family="text">
      <style:text-properties style:font-name-asian="標楷體" fo:color="#4F81BD" style:font-size-complex="12pt"/>
    </style:style>
    <style:style style:name="T101" style:parent-style-name="預設段落字型" style:family="text">
      <style:text-properties style:font-name-asian="標楷體" fo:color="#4F81BD" style:font-size-complex="12pt"/>
    </style:style>
    <style:style style:name="T102" style:parent-style-name="預設段落字型" style:family="text">
      <style:text-properties style:font-name-asian="標楷體" fo:color="#4F81BD" style:font-size-complex="12pt"/>
    </style:style>
    <style:style style:name="T103" style:parent-style-name="預設段落字型" style:family="text">
      <style:text-properties style:font-name-asian="標楷體" fo:color="#4F81B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color="#4F81BD"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10" style:family="table-row">
      <style:table-row-properties style:min-row-height="0.467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color="#4F81BD"/>
    </style:style>
    <style:style style:name="T119" style:parent-style-name="預設段落字型" style:family="text">
      <style:text-properties style:font-name-asian="標楷體" fo:color="#4F81BD"/>
    </style:style>
    <style:style style:name="T120" style:parent-style-name="預設段落字型" style:family="text">
      <style:text-properties style:font-name-asian="標楷體" fo:color="#4F81BD"/>
    </style:style>
    <style:style style:name="T121" style:parent-style-name="預設段落字型" style:family="text">
      <style:text-properties style:font-name-asian="標楷體" fo:color="#4F81BD"/>
    </style:style>
    <style:style style:name="T122" style:parent-style-name="預設段落字型" style:family="text">
      <style:text-properties style:font-name-asian="標楷體" fo:color="#4F81B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color="#4F81BD" fo:font-size="9pt" style:font-size-asian="9pt" style:font-size-complex="9pt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467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left="0.0013in" fo:text-indent="0.0013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color="#4F81BD"/>
    </style:style>
    <style:style style:name="T139" style:parent-style-name="預設段落字型" style:family="text">
      <style:text-properties style:font-name-asian="標楷體" fo:color="#4F81BD"/>
    </style:style>
    <style:style style:name="T140" style:parent-style-name="預設段落字型" style:family="text">
      <style:text-properties style:font-name-asian="標楷體" fo:color="#4F81BD"/>
    </style:style>
    <style:style style:name="T141" style:parent-style-name="預設段落字型" style:family="text">
      <style:text-properties style:font-name-asian="標楷體" fo:color="#4F81BD"/>
    </style:style>
    <style:style style:name="T142" style:parent-style-name="預設段落字型" style:family="text">
      <style:text-properties style:font-name-asian="標楷體" fo:color="#4F81BD"/>
    </style:style>
    <style:style style:name="T143" style:parent-style-name="預設段落字型" style:family="text">
      <style:text-properties style:font-name-asian="標楷體" fo:color="#4F81BD"/>
    </style:style>
    <style:style style:name="T144" style:parent-style-name="預設段落字型" style:family="text">
      <style:text-properties style:font-name-asian="標楷體" fo:color="#4F81BD"/>
    </style:style>
    <style:style style:name="T145" style:parent-style-name="預設段落字型" style:family="text">
      <style:text-properties style:font-name-asian="標楷體" fo:color="#4F81BD"/>
    </style:style>
    <style:style style:name="T146" style:parent-style-name="預設段落字型" style:family="text">
      <style:text-properties style:font-name-asian="標楷體" fo:color="#4F81BD"/>
    </style:style>
    <style:style style:name="T147" style:parent-style-name="預設段落字型" style:family="text">
      <style:text-properties style:font-name-asian="標楷體" fo:color="#4F81BD"/>
    </style:style>
    <style:style style:name="T148" style:parent-style-name="預設段落字型" style:family="text">
      <style:text-properties style:font-name-asian="標楷體" fo:color="#4F81BD"/>
    </style:style>
    <style:style style:name="T149" style:parent-style-name="預設段落字型" style:family="text">
      <style:text-properties style:font-name-asian="標楷體" fo:color="#4F81BD"/>
    </style:style>
    <style:style style:name="T150" style:parent-style-name="預設段落字型" style:family="text">
      <style:text-properties style:font-name-asian="標楷體" fo:color="#4F81BD"/>
    </style:style>
    <style:style style:name="T151" style:parent-style-name="預設段落字型" style:family="text">
      <style:text-properties style:font-name-asian="標楷體" fo:color="#4F81BD"/>
    </style:style>
    <style:style style:name="T152" style:parent-style-name="預設段落字型" style:family="text">
      <style:text-properties style:font-name-asian="標楷體" fo:color="#4F81B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color="#4F81BD" fo:font-size="9pt" style:font-size-asian="9pt" style:font-size-complex="9pt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9" style:family="table-row">
      <style:table-row-properties style:min-row-height="0.467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color="#4F81BD" style:font-size-complex="12pt"/>
    </style:style>
    <style:style style:name="T166" style:parent-style-name="預設段落字型" style:family="text">
      <style:text-properties style:font-name-asian="標楷體" fo:color="#4F81BD" style:font-size-complex="12pt"/>
    </style:style>
    <style:style style:name="T167" style:parent-style-name="預設段落字型" style:family="text">
      <style:text-properties style:font-name-asian="標楷體" fo:color="#4F81BD" style:font-size-complex="12pt"/>
    </style:style>
    <style:style style:name="T168" style:parent-style-name="預設段落字型" style:family="text">
      <style:text-properties style:font-name-asian="標楷體" fo:color="#4F81BD" style:font-size-complex="12pt"/>
    </style:style>
    <style:style style:name="T169" style:parent-style-name="預設段落字型" style:family="text">
      <style:text-properties style:font-name-asian="標楷體" fo:color="#4F81BD" style:font-size-complex="12pt"/>
    </style:style>
    <style:style style:name="T170" style:parent-style-name="預設段落字型" style:family="text">
      <style:text-properties style:font-name-asian="標楷體" fo:color="#4F81BD" style:font-size-complex="12pt"/>
    </style:style>
    <style:style style:name="T171" style:parent-style-name="預設段落字型" style:family="text">
      <style:text-properties style:font-name-asian="標楷體" fo:color="#4F81BD" style:font-size-complex="12pt"/>
    </style:style>
    <style:style style:name="T172" style:parent-style-name="預設段落字型" style:family="text">
      <style:text-properties style:font-name-asian="標楷體" fo:color="#4F81BD" style:font-size-complex="12pt"/>
    </style:style>
    <style:style style:name="T173" style:parent-style-name="預設段落字型" style:family="text">
      <style:text-properties style:font-name-asian="標楷體" fo:color="#4F81BD" style:font-size-complex="12pt"/>
    </style:style>
    <style:style style:name="T174" style:parent-style-name="預設段落字型" style:family="text">
      <style:text-properties style:font-name-asian="標楷體" fo:color="#4F81BD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color="#4F81BD" fo:font-size="9pt" style:font-size-asian="9pt" style:font-size-complex="9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81" style:family="table-row">
      <style:table-row-properties style:min-row-height="0.614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超連結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fo:color="#4F81BD"/>
    </style:style>
    <style:style style:name="T194" style:parent-style-name="預設段落字型" style:family="text">
      <style:text-properties style:font-name-asian="標楷體" fo:color="#4F81BD"/>
    </style:style>
    <style:style style:name="T195" style:parent-style-name="超連結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4F81B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color="#4F81BD" fo:font-size="9pt" style:font-size-asian="9pt" style:font-size-complex="9pt"/>
    </style:style>
    <style:style style:name="TableRow201" style:family="table-row">
      <style:table-row-properties style:min-row-height="0.467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超連結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-asian="標楷體" fo:color="#4F81BD"/>
    </style:style>
    <style:style style:name="T212" style:parent-style-name="預設段落字型" style:family="text">
      <style:text-properties style:font-name-asian="標楷體" fo:color="#0070C0" style:font-size-complex="12pt"/>
    </style:style>
    <style:style style:name="T213" style:parent-style-name="超連結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color="#0070C0" style:font-size-complex="12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color="#4F81BD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-asian="標楷體" fo:color="#4F81BD"/>
    </style:style>
    <style:style style:name="T218" style:parent-style-name="預設段落字型" style:family="text">
      <style:text-properties style:font-name-asian="標楷體" fo:color="#4F81BD"/>
    </style:style>
    <style:style style:name="T219" style:parent-style-name="預設段落字型" style:family="text">
      <style:text-properties style:font-name-asian="標楷體" fo:color="#4F81BD"/>
    </style:style>
    <style:style style:name="T220" style:parent-style-name="預設段落字型" style:family="text">
      <style:text-properties style:font-name-asian="標楷體" fo:color="#4F81BD"/>
    </style:style>
    <style:style style:name="T221" style:parent-style-name="預設段落字型" style:family="text">
      <style:text-properties style:font-name-asian="標楷體" fo:color="#4F81BD"/>
    </style:style>
    <style:style style:name="T222" style:parent-style-name="預設段落字型" style:family="text">
      <style:text-properties style:font-name-asian="標楷體" fo:color="#4F81B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color="#4F81BD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snap-to-layout-grid="false" fo:text-align="end" style:line-height-at-least="0.1666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陽明交通大學物理研究所畢業離校程序單</text:p>
      <text:p text:style-name="P2">Graduation Procedures<text:s/>From<text:s/>of<text:s/>Institute of Physics, NYC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  <text:p text:style-name="P14">Student No.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口試日期(年/月/日)</text:p>
            <text:p text:style-name="P24">Date of Passing Oral Defense<text:s/>(mm dd, yy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辦</text:span><text:span text:style-name="T31"><text:s text:c="2"/></text:span><text:span text:style-name="T32">理</text:span><text:span text:style-name="T33"><text:s text:c="2"/></text:span><text:span text:style-name="T34">事</text:span><text:span text:style-name="T35"><text:s text:c="2"/></text:span><text:span text:style-name="T36">項</text:span><text:span text:style-name="T37">Procedures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核准簽章</text:span><text:span text:style-name="T41">Approval</text:span><text:span text:style-name="T42"><text:s/></text:span>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清空個人座位之物品。</text:span><text:span text:style-name="T47">Clear all<text:s/></text:span><text:span text:style-name="T48">objects on the personal seat.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研究實驗室</text:span><text:span text:style-name="T52">交接</text:span><text:span text:style-name="T53">人</text:span><text:span text:style-name="T54">簽章</text:span><text:span text:style-name="T55">Group</text:span><text:span text:style-name="T56"><text:s/>Representative's Signature/Stamp</text:span></text:p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歸還研究室</text:span><text:span text:style-name="T63">或</text:span><text:span text:style-name="T64">實驗室鑰匙。</text:span><text:span text:style-name="T65">Return</text:span><text:span text:style-name="T66"><text:s/></text:span><text:span text:style-name="T67">research room</text:span><text:span text:style-name="T68"><text:s/></text:span><text:span text:style-name="T69">or</text:span><text:span text:style-name="T70"><text:s/>laboratory<text:s/></text:span><text:span text:style-name="T71">keys.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研究實驗室代表請簽章</text:span><text:span text:style-name="T75">Group Representative's Signature/Stamp</text:span>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職務交接人簽章。</text:span><text:span text:style-name="T82">Receive<text:s/></text:span><text:span text:style-name="T83">Signature/Stamp of the<text:s/></text:span><text:span text:style-name="T84">next<text:s/></text:span><text:span text:style-name="T85">person<text:s/></text:span><text:span text:style-name="T86">in charge</text:span><text:span text:style-name="T87">.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研究實驗室交接人請簽章</text:span><text:span text:style-name="T91">Group Representative's Signature/Stamp</text:span></text:p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指導教授准予離校簽章</text:span><text:span text:style-name="T98">Receive<text:s/></text:span><text:span text:style-name="T99">Advisor's Signature/Stamp<text:s/></text:span><text:span text:style-name="T100">to<text:s/></text:span><text:span text:style-name="T101">approv</text:span><text:span text:style-name="T102">e<text:s/></text:span><text:span text:style-name="T103">leaving school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指導教授請簽章</text:span><text:span text:style-name="T107">Advisor's Signature/Stamp</text:span></text:p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共同著作協議書：</text:span><text:span text:style-name="T114">正本</text:span><text:span text:style-name="T115">1</text:span><text:span text:style-name="T116">份</text:span><text:span text:style-name="T117">。</text:span><text:span text:style-name="T118">One<text:s/></text:span><text:span text:style-name="T119">original</text:span><text:span text:style-name="T120"><text:s/></text:span><text:span text:style-name="T121">copy of "Joint Work Agreement"</text:span><text:span text:style-name="T122">.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所辦簽章</text:span><text:span text:style-name="T126">Stamp of Institute Office</text:span>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<text:bookmark-start text:name="_Hlk112917101"/><text:span text:style-name="T132">博士生</text:span><text:span text:style-name="T133">繳交一本</text:span><text:span text:style-name="T134">平</text:span><text:span text:style-name="T135">裝論</text:span><text:span text:style-name="T136">文至所辦</text:span><text:span text:style-name="T137">。</text:span><text:span text:style-name="T138">Ph.D. students<text:s/></text:span><text:span text:style-name="T139">should s</text:span><text:span text:style-name="T140">ubmit</text:span><text:span text:style-name="T141"><text:s/></text:span><text:span text:style-name="T142">o</text:span><text:span text:style-name="T143">n</text:span><text:span text:style-name="T144">e</text:span><text:span text:style-name="T145"><text:s/>paperback<text:s/></text:span><text:span text:style-name="T146">dissertation</text:span><text:span text:style-name="T147"><text:s/>t</text:span><text:span text:style-name="T148">o</text:span><text:span text:style-name="T149"><text:s/></text:span><text:span text:style-name="T150">the<text:s/></text:span><text:span text:style-name="T151">IOP<text:s/></text:span><text:span text:style-name="T152">Office.</text:span><text:bookmark-end text:name="_Hlk112917101"/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所辦簽章</text:span><text:span text:style-name="T156">Stamp of Institute Office</text:span></text:p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借用之圖書、電腦及其他公物歸還</text:span><text:span text:style-name="T163">所辦</text:span><text:span text:style-name="T164">。</text:span><text:span text:style-name="T165">B</text:span><text:span text:style-name="T166">orrowed books, computers and other public properties</text:span><text:span text:style-name="T167"><text:s/></text:span><text:span text:style-name="T168">should be<text:s/></text:span><text:span text:style-name="T169">r</text:span><text:span text:style-name="T170">eturn</text:span><text:span text:style-name="T171">ed</text:span><text:span text:style-name="T172"><text:s/>t</text:span><text:span text:style-name="T173">o the IOP office</text:span><text:span text:style-name="T174">.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所辦簽章</text:span><text:span text:style-name="T178">Stamp of Institute Office</text:span></text:p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填寫</text:span><text:span text:style-name="T185">離校</text:span><text:span text:style-name="T186">後</text:span><text:span text:style-name="T187">聯絡</text:span><text:span text:style-name="T188">方式</text:span><text:span text:style-name="T189">、去向及感言</text:span><text:span text:style-name="T190">(</text:span><text:a xlink:href="https://forms.gle/kYvJ9rWCFhsA5Nyz5" office:target-frame-name="_top" xlink:show="replace"><text:span text:style-name="T191">https://forms.gle/kYvJ9rWCFhsA5Nyz5</text:span></text:a>)<text:span text:style-name="T192">。</text:span><text:span text:style-name="T193">Fill in Contact address after the student leaves school, Development after graduation and Graduation reflection.</text:span><text:span text:style-name="T194"><text:s/>(</text:span><text:a xlink:href="https://forms.gle/kYvJ9rWCFhsA5Nyz5" office:target-frame-name="_top" xlink:show="replace"><text:span text:style-name="T195">https://forms.gle/kYvJ9rWCFhsA5Nyz5</text:span></text:a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所辦簽章</text:span><text:span text:style-name="T200">Stamp of Institute Office</text:span></text:p>
          </table:table-cell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陽明交大畢業生離校程序</text:span><text:span text:style-name="T205">(</text:span><text:a xlink:href="https://portal.nycu.edu.tw/#/" office:target-frame-name="_top" xlink:show="replace"><text:span text:style-name="T206">https://portal.nycu.edu.tw/#/</text:span></text:a><text:span text:style-name="T207">)</text:span></text:p>
            <text:p text:style-name="P208">1.學生：單一入口→陽明交通大學→畢業離校申請系統。送出後請提醒指導教授上線簽核。</text:p>
            <text:p text:style-name="P209">2.指導教授：單一入口→陽明交通大學→離校簽核系統(交大校區)。</text:p>
            <text:p text:style-name="P210"><text:span text:style-name="T211">"NYCU School-leaving System"</text:span><text:span text:style-name="T212">(</text:span><text:a xlink:href="https://portal.nycu.edu.tw/#/" office:target-frame-name="_top" xlink:show="replace"><text:span text:style-name="T213">https://portal.nycu.edu.tw/#/</text:span></text:a><text:span text:style-name="T214">)</text:span></text:p>
            <text:p text:style-name="P215">1.<text:s/>Student: NYCU Portal→NYCU Campus→Graduation Procedures. After submitting, please remind your advisor<text:s/>to<text:s/>sign<text:s/>off online.</text:p>
            <text:p text:style-name="P216"><text:span text:style-name="T217">2.<text:s/></text:span><text:span text:style-name="T218">Advisor: NYCU Portal</text:span><text:span text:style-name="T219">→</text:span><text:span text:style-name="T220">NYCU Campus</text:span><text:span text:style-name="T221">→</text:span><text:span text:style-name="T222">Final Approval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內文"><text:span text:style-name="T224">所辦簽章</text:span><text:span text:style-name="T225">Stamp of Institute Office</text:span></text:p>
          </table:table-cell>
          <table:covered-table-cell/>
        </table:table-row>
      </table:table>
      <text:section text:name="Sect1" text:style-name="S1">
        <text:p text:style-name="P226"><text:span text:style-name="T227">物理研究所</text:span><text:span text:style-name="T228"><text:s text:c="2"/>Institute of Physics <text:s/>11</text:span><text:span text:style-name="T229">3</text:span><text:span text:style-name="T230">.</text:span><text:span text:style-name="T231">0</text:span><text:span text:style-name="T232">2</text:span><text:span text:style-name="T233">.</text:span><text:span text:style-name="T234">1</text:span><text:span text:style-name="T235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style:line-height-at-least="0.1666in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meta:initial-creator>電子物理系</meta:initial-creator>
    <dc:creator>Windows 使用者</dc:creator>
    <meta:creation-date>2024-02-24T07:25:00Z</meta:creation-date>
    <dc:date>2024-02-24T07:26:00Z</dc:date>
    <meta:print-date>2023-07-19T02:5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5" meta:character-count="1841" meta:row-count="13" meta:non-whitespace-character-count="1569"/>
  </office:meta>
</office:document-meta>
</file>