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6cm" fo:margin-left="-0.199cm" table:align="left" style:writing-mode="lr-tb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5.831cm"/>
    </style:style>
    <style:style style:name="表格1.C" style:family="table-column">
      <style:table-column-properties style:column-width="3.762cm"/>
    </style:style>
    <style:style style:name="表格1.D" style:family="table-column">
      <style:table-column-properties style:column-width="4.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2" style:family="table">
      <style:table-properties style:width="17.798cm" fo:margin-left="-0.2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2.953cm"/>
    </style:style>
    <style:style style:name="表格2.C" style:family="table-column">
      <style:table-column-properties style:column-width="5.925cm"/>
    </style:style>
    <style:style style:name="表格2.D" style:family="table-column">
      <style:table-column-properties style:column-width="5.9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55cm" table:align="center" style:writing-mode="lr-tb"/>
    </style:style>
    <style:style style:name="表格3.A" style:family="table-column">
      <style:table-column-properties style:column-width="6.773cm"/>
    </style:style>
    <style:style style:name="表格3.B" style:family="table-column">
      <style:table-column-properties style:column-width="2.695cm"/>
    </style:style>
    <style:style style:name="表格3.C" style:family="table-column">
      <style:table-column-properties style:column-width="7.886cm"/>
    </style:style>
    <style:style style:name="表格3.1" style:family="table-row">
      <style:table-row-properties style:min-row-height="0.81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91cm" fo:keep-together="always"/>
    </style:style>
    <style:style style:name="表格4" style:family="table">
      <style:table-properties style:width="18.614cm" table:align="center" style:writing-mode="lr-tb"/>
    </style:style>
    <style:style style:name="表格4.A" style:family="table-column">
      <style:table-column-properties style:column-width="1.741cm"/>
    </style:style>
    <style:style style:name="表格4.B" style:family="table-column">
      <style:table-column-properties style:column-width="6.669cm"/>
    </style:style>
    <style:style style:name="表格4.C" style:family="table-column">
      <style:table-column-properties style:column-width="2.769cm"/>
    </style:style>
    <style:style style:name="表格4.D" style:family="table-column">
      <style:table-column-properties style:column-width="7.435cm"/>
    </style:style>
    <style:style style:name="表格4.1" style:family="table-row">
      <style:table-row-properties style:min-row-height="0.817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6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.91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.917cm" fo:text-align="justify" style:justify-single-word="false" style:snap-to-layout-grid="false"/>
    </style:style>
    <style:style style:name="P29" style:family="paragraph" style:parent-style-name="Standard">
      <style:paragraph-properties style:line-height-at-least="0.635cm" fo:text-align="justify" style:justify-single-word="false" style:snap-to-layout-grid="false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style:text-autospace="none" style:vertical-align="bottom" style:snap-to-layout-grid="false"/>
    </style:style>
    <style:style style:name="P31" style:family="paragraph" style:parent-style-name="Standard">
      <style:paragraph-properties fo:margin-left="0.557cm" fo:margin-right="0cm" fo:text-align="justify" style:justify-single-word="false" fo:text-indent="-0.55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4.445cm" fo:margin-right="0cm" fo:text-indent="-4.445cm" style:auto-text-indent="false"/>
    </style:style>
    <style:style style:name="P35" style:family="paragraph" style:parent-style-name="Standard">
      <style:paragraph-properties fo:margin-left="3.605cm" fo:margin-right="0cm" fo:text-indent="-2.494cm" style:auto-text-indent="false"/>
    </style:style>
    <style:style style:name="P36" style:family="paragraph" style:parent-style-name="Standard">
      <style:paragraph-properties fo:margin-left="1.556cm" fo:margin-right="0cm" fo:text-indent="-0.469cm" style:auto-text-indent="false"/>
    </style:style>
    <style:style style:name="P37" style:family="paragraph" style:parent-style-name="Standard">
      <style:paragraph-properties fo:margin-left="1.358cm" fo:margin-right="0cm" fo:text-indent="-0.445cm" style:auto-text-indent="false" fo:break-before="pag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358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.635cm" fo:text-align="justify" style:justify-single-word="false" fo:text-indent="1.35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11.6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style:line-height-at-least="0.635cm" fo:text-align="justify" style:justify-single-word="false" fo:text-indent="0.192cm" style:auto-text-indent="false" style:snap-to-layout-grid="false"/>
    </style:style>
    <style:style style:name="P42" style:family="paragraph" style:parent-style-name="Standard">
      <style:paragraph-properties fo:margin-left="1.067cm" fo:margin-right="0cm" style:line-height-at-least="0.635cm" fo:text-align="justify" style:justify-single-word="false" fo:text-indent="-0.067cm" style:auto-text-indent="false" style:snap-to-layout-grid="false"/>
    </style:style>
    <style:style style:name="P43" style:family="paragraph" style:parent-style-name="Standard">
      <style:paragraph-properties fo:margin-left="2cm" fo:margin-right="0cm" style:line-height-at-least="0.635cm" fo:text-align="justify" style:justify-single-word="false" fo:text-indent="-1.9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2cm" fo:margin-right="0cm" style:line-height-at-least="0.635cm" fo:text-align="justify" style:justify-single-word="false" fo:text-indent="-1cm" style:auto-text-indent="false" style:snap-to-layout-grid="false"/>
    </style:style>
    <style:style style:name="P45" style:family="paragraph" style:parent-style-name="Standard">
      <style:paragraph-properties fo:margin-left="2cm" fo:margin-right="0cm" style:line-height-at-least="0.635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master-page-name="Standard">
      <style:paragraph-properties style:line-height-at-least="0.423cm" fo:text-align="center" style:justify-single-word="false" style:page-number="auto" style:vertical-align="middle" style:snap-to-layout-gri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paragraph-properties fo:margin-left="1.261cm" fo:margin-right="0cm" style:line-height-at-least="0.635cm" fo:text-align="justify" style:justify-single-word="false" fo:text-indent="-1.261cm" style:auto-text-indent="false" style:snap-to-layout-grid="false"/>
    </style:style>
    <style:style style:name="P48" style:family="paragraph" style:parent-style-name="cjk">
      <style:paragraph-properties fo:margin-left="3.611cm" fo:margin-right="0cm" fo:text-indent="-2.491cm" style:auto-text-indent="false"/>
    </style:style>
    <style:style style:name="P49" style:family="paragraph" style:parent-style-name="cjk">
      <style:paragraph-properties fo:margin-left="4.322cm" fo:margin-right="0cm" fo:text-indent="-0.074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fo:color="#ff0000" fo:font-size="16pt" style:font-name-asian="標楷體" style:font-size-asian="16pt" style:font-size-complex="16pt"/>
    </style:style>
    <style:style style:name="T3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 fo:background-color="#ffff00"/>
    </style:style>
    <style:style style:name="T39" style:family="text">
      <style:text-properties fo:color="#ff0000" fo:font-size="14pt" style:font-name-asian="標楷體" style:font-size-asian="14pt" style:font-size-complex="14pt"/>
    </style:style>
    <style:style style:name="T40" style:family="text">
      <style:text-properties fo:color="#ff0000" fo:font-size="14pt" style:font-name-asian="標楷體" style:font-size-asian="14pt" style:font-size-complex="14pt"/>
    </style:style>
    <style:style style:name="T41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2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3" style:family="text">
      <style:text-properties fo:color="#ff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4" style:family="text">
      <style:text-properties fo:font-size="10pt" style:font-size-asian="10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"><text:span text:style-name="T4">國立陽明交通大學</text:span><text:span text:style-name="T8"> <text:s/>113 <text:s/></text:span><text:span text:style-name="T4">學年度碩、博士班甄試入學招生</text:span></text:p>
      <text:p text:style-name="P4">申請二月入學申請書</text:p>
      <text:p text:style-name="P5"/>
      <text:p text:style-name="Standard"><text:span text:style-name="T24">入學學號：</text:span><text:span text:style-name="T27"> <text:s text:c="13"/></text:span><text:span text:style-name="T31"><text:s/></text:span><text:span text:style-name="T24">考生編號：</text:span><text:span text:style-name="T27"> <text:s text:c="12"/></text:span><text:span text:style-name="T31"><text:s/></text:span><text:span text:style-name="T31"><text:s/></text:span><text:span text:style-name="T24">姓名：</text:span><text:span text:style-name="T29">　　　　　　　</text:span></text:p>
      <text:p text:style-name="P18"/>
      <text:p text:style-name="Standard"><text:span text:style-name="T24">系</text:span><text:span text:style-name="T31">(</text:span><text:span text:style-name="T24">所</text:span><text:span text:style-name="T31">)</text:span><text:span text:style-name="T24">組：</text:span><text:span text:style-name="T29">　　　　　　　　　　　　　　</text:span><text:span text:style-name="T27"> <text:s text:c="2"/></text:span><text:span text:style-name="T9">申請日期：</text:span><text:span text:style-name="T9"> <text:s text:c="3"/></text:span><text:span text:style-name="T24">年</text:span><text:span text:style-name="T31"> </text:span><text:span text:style-name="T31"><text:s/></text:span><text:span text:style-name="T31"><text:s text:c="2"/></text:span><text:span text:style-name="T24">月</text:span><text:span text:style-name="T31"> <text:s/></text:span><text:span text:style-name="T31"><text:s text:c="2"/></text:span><text:span text:style-name="T31"><text:s/></text:span><text:span text:style-name="T24">日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姓名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"><text:span text:style-name="T24">身分證</text:span><text:span text:style-name="T24">字</text:span><text:span text:style-name="T24">號</text:span></text:p>
          </table:table-cell>
          <table:table-cell table:style-name="表格1.D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3">聯絡住址</text:p>
          </table:table-cell>
          <table:table-cell table:style-name="表格1.D1" table:number-columns-spanned="3" office:value-type="string">
            <text:p text:style-name="P30"><text:span text:style-name="T24">□□□</text:span><text:span text:style-name="T29">　</text:span><text:span text:style-name="T27"> <text:s text:c="2"/></text:span><text:span text:style-name="T29">　</text:span><text:span text:style-name="T27"> <text:s text:c="2"/></text:span><text:span text:style-name="T24">縣</text:span><text:span text:style-name="T31">(</text:span><text:span text:style-name="T24">市</text:span><text:span text:style-name="T31">)</text:span><text:span text:style-name="T29">　</text:span><text:span text:style-name="T27"> <text:s text:c="2"/></text:span><text:span text:style-name="T27"><text:s text:c="2"/></text:span><text:span text:style-name="T29">　</text:span><text:span text:style-name="T27"> <text:s/></text:span><text:span text:style-name="T24">鄉鎮</text:span><text:span text:style-name="T31">(</text:span><text:span text:style-name="T24">市區</text:span><text:span text:style-name="T31">)</text:span><text:span text:style-name="T27"> <text:s text:c="3"/></text:span><text:span text:style-name="T27"><text:s text:c="4"/></text:span><text:span text:style-name="T24">里</text:span><text:span text:style-name="T31">(</text:span><text:span text:style-name="T24">村</text:span><text:span text:style-name="T31">)</text:span></text:p>
            <text:p text:style-name="P30"><text:span text:style-name="T27"><text:s text:c="3"/></text:span><text:span text:style-name="T27"><text:s text:c="2"/></text:span><text:span text:style-name="T24">鄰</text:span><text:span text:style-name="T27"> <text:s text:c="4"/></text:span><text:span text:style-name="T27"><text:s text:c="4"/></text:span><text:span text:style-name="T24">路</text:span><text:span text:style-name="T31">(</text:span><text:span text:style-name="T24">街</text:span><text:span text:style-name="T31">)</text:span><text:span text:style-name="T27"> <text:s/></text:span><text:span text:style-name="T27"><text:s text:c="4"/></text:span><text:span text:style-name="T24">段</text:span><text:span text:style-name="T27"> <text:s/></text:span><text:span text:style-name="T27"><text:s text:c="3"/></text:span><text:span text:style-name="T24">巷</text:span><text:span text:style-name="T27"> <text:s text:c="3"/></text:span><text:span text:style-name="T24">弄</text:span><text:span text:style-name="T27"> <text:s/></text:span><text:span text:style-name="T27"><text:s/></text:span><text:span text:style-name="T27"><text:s/></text:span><text:span text:style-name="T24">號</text:span><text:span text:style-name="T31"> </text:span><text:span text:style-name="T27"><text:s text:c="3"/></text:span><text:span text:style-name="T24">樓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聯絡電話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3">手機</text:p>
          </table:table-cell>
          <table:table-cell table:style-name="表格1.D1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23">E-mail</text:p>
          </table:table-cell>
          <table:table-cell table:style-name="表格1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學歷證件</text:p>
          </table:table-cell>
          <table:table-cell table:style-name="表格1.D1" table:number-columns-spanned="3" office:value-type="string">
            <text:p text:style-name="P21"><text:span text:style-name="T21">□已繳交學歷</text:span><text:span text:style-name="T33">(</text:span><text:span text:style-name="T21">力</text:span><text:span text:style-name="T33">)</text:span><text:span text:style-name="T21">證件</text:span><text:span text:style-name="T33"> </text:span></text:p>
            <text:p text:style-name="P31"><text:span text:style-name="T21">□尚未取得學歷證件但已填寫學歷證件切結書</text:span><text:span text:style-name="T33">(</text:span><text:span text:style-name="T21">請於規定時間內繳交學歷證件</text:span><text:span text:style-name="T33">)</text:span></text:p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3"><text:span text:style-name="T21">1.系</text:span><text:span text:style-name="T33">(</text:span><text:span text:style-name="T21">所</text:span><text:span text:style-name="T33">)</text:span><text:span text:style-name="T21">組</text:span></text:p>
          </table:table-cell>
          <table:covered-table-cell/>
          <table:table-cell table:style-name="表格2.A1" office:value-type="string">
            <text:p text:style-name="P32"><text:span text:style-name="T24">2.綜合</text:span><text:span text:style-name="T24">組</text:span></text:p>
          </table:table-cell>
          <table:table-cell table:style-name="表格2.D1" office:value-type="string">
            <text:p text:style-name="P32"><text:span text:style-name="T24">3.</text:span><text:span text:style-name="T24">註冊組</text:span></text:p>
          </table:table-cell>
        </table:table-row>
        <table:table-row table:style-name="表格2.1">
          <table:table-cell table:style-name="表格2.A2" office:value-type="string">
            <text:p text:style-name="P22"><text:span text:style-name="T21">系主任</text:span><text:span text:style-name="T33">(</text:span><text:span text:style-name="T21">所長</text:span><text:span text:style-name="T33">)</text:span></text:p>
            <text:p text:style-name="P23"/>
            <text:p text:style-name="P23"/>
            <text:p text:style-name="P23"/>
            <text:p text:style-name="P23"/>
          </table:table-cell>
          <table:table-cell table:style-name="表格2.A2" office:value-type="string">
            <text:p text:style-name="P22"><text:span text:style-name="T21">系</text:span><text:span text:style-name="T33">(</text:span><text:span text:style-name="T21">所</text:span><text:span text:style-name="T33">)</text:span><text:span text:style-name="T21">承辦人</text:span></text:p>
          </table:table-cell>
          <table:table-cell table:style-name="表格2.A2" office:value-type="string">
            <text:p text:style-name="P25"/>
          </table:table-cell>
          <table:table-cell table:style-name="表格2.D2" office:value-type="string">
            <text:p text:style-name="P25"/>
          </table:table-cell>
        </table:table-row>
      </table:table>
      <text:p text:style-name="P10"/>
      <text:p text:style-name="P34"><text:span text:style-name="T1">註：1.申請條件：凡錄取生持有</text:span><text:span text:style-name="T1">符合報考資格之學位</text:span><text:span text:style-name="T1">證書者</text:span><text:span text:style-name="T3">(</text:span><text:span text:style-name="T1">須於</text:span><text:span text:style-name="T34">113年2月19日</text:span><text:span text:style-name="T1">前確定可取得畢業證書者</text:span><text:span text:style-name="T3">)</text:span><text:span text:style-name="T1">，得申請提前於</text:span><text:span text:style-name="T1">113</text:span><text:span text:style-name="T1">年</text:span><text:span text:style-name="T1">2</text:span><text:span text:style-name="T1">月入學。</text:span></text:p>
      <text:p text:style-name="P35"><text:span text:style-name="T1">2.隨申請表請附</text:span><text:span text:style-name="T34">學位證書影本</text:span><text:span text:style-name="T1">或</text:span><text:span text:style-name="T34">學位證書切結書影本</text:span><text:span text:style-name="T1">。</text:span></text:p>
      <text:p text:style-name="P48"><text:span text:style-name="T1">3</text:span><text:span text:style-name="T1">.</text:span><text:span text:style-name="T6">申請時間：</text:span><text:span text:style-name="T35">113年1月31日前已完成報到者，請於113年1月31日前提出申請；</text:span></text:p>
      <text:p text:style-name="P49"><text:span text:style-name="T35">113年2月1日至113年2月19日完成報到者，最遲於報到當天完成申請。</text:span></text:p>
      <text:p text:style-name="P36"><text:span text:style-name="T1">4.</text:span><text:span text:style-name="T1">各系所班組錄取生是否能申請提前於1</text:span><text:span text:style-name="T1">13</text:span><text:span text:style-name="T1">年2月入學，悉依</text:span><text:span text:style-name="T1">「</text:span><text:span text:style-name="T1">國立</text:span><text:span text:style-name="T1">陽明</text:span><text:span text:style-name="T1">交通大學1</text:span><text:span text:style-name="T1">13</text:span><text:span text:style-name="T1">學年度碩士班、博士班甄試入學招生簡章</text:span><text:span text:style-name="T1">」之</text:span><text:span text:style-name="T1">「招生系所班組規定」。</text:span></text:p>
      <text:p text:style-name="P37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8"><text:span text:style-name="T13">國立陽明交通大學</text:span><text:span text:style-name="T14"> <text:s text:c="3"/></text:span><text:span text:style-name="T13">學年度</text:span></text:p>
          </table:table-cell>
          <table:table-cell table:style-name="表格3.A1" office:value-type="string">
            <text:p text:style-name="P11">□碩士班</text:p>
          </table:table-cell>
          <table:table-cell table:style-name="表格3.A1" table:number-rows-spanned="2" office:value-type="string">
            <text:p text:style-name="P12">甄試入學申請二月入學考生切結書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6">□博士班</text:p>
          </table:table-cell>
          <table:covered-table-cell/>
        </table:table-row>
      </table:table>
      <text:p text:style-name="P15"/>
      <text:p text:style-name="P29"><text:span text:style-name="T24">本人</text:span><text:span text:style-name="T27"> <text:s text:c="15"/></text:span><text:span text:style-name="T24">考取國立陽明交通大學</text:span><text:span text:style-name="T27"> <text:s text:c="13"/></text:span><text:span text:style-name="T24">系</text:span><text:span text:style-name="T31">(</text:span><text:span text:style-name="T24">所</text:span><text:span text:style-name="T31">)</text:span><text:span text:style-name="T27"> <text:s text:c="11"/></text:span><text:span text:style-name="T24">組，因無法於報到登記當日繳交學位證書，最遲於</text:span><text:span text:style-name="T27"> </text:span><text:span text:style-name="T29">11</text:span><text:span text:style-name="T29">3</text:span><text:span text:style-name="T29"> </text:span><text:span text:style-name="T24">年</text:span><text:span text:style-name="T27"> </text:span><text:span text:style-name="T29">2 </text:span><text:span text:style-name="T24">月</text:span><text:span text:style-name="T27"> </text:span><text:span text:style-name="T29">1</text:span><text:span text:style-name="T29">9</text:span><text:span text:style-name="T29"> </text:span><text:span text:style-name="T24">日前可以補繳，若逾期仍未補繳，</text:span><text:span text:style-name="T39">再重新填寫切結書後，</text:span><text:span text:style-name="T24">本人瞭解國立陽明交通大學將改以11</text:span><text:span text:style-name="T24">3</text:span><text:span text:style-name="T24">年9月入學處理，本人無異議。</text:span></text:p>
      <text:p text:style-name="P13"/>
      <text:p text:style-name="P13">本人聲明：已閱讀並瞭解本切結書內容，同時保證所填屬實。</text:p>
      <text:p text:style-name="P13"/>
      <text:p text:style-name="P38"><text:span text:style-name="T9">考生編號：</text:span><text:span text:style-name="T11"> <text:s text:c="26"/></text:span><text:span text:style-name="T9"><text:s/></text:span><text:span text:style-name="T37">立書人</text:span><text:span text:style-name="T38">簽名</text:span><text:span text:style-name="T9">：</text:span><text:span text:style-name="T11"> <text:s text:c="18"/></text:span></text:p>
      <text:p text:style-name="P38"><text:span text:style-name="T9">聯絡電話：</text:span><text:span text:style-name="T11"> <text:s text:c="26"/></text:span><text:span text:style-name="T9"><text:s/></text:span><text:span text:style-name="T9">身分證字號：</text:span><text:span text:style-name="T11"> <text:s text:c="18"/></text:span></text:p>
      <text:p text:style-name="P40"><text:s text:c="8"/>年 <text:s text:c="3"/>月 <text:s text:c="3"/>日 </text:p>
      <text:p text:style-name="P39"/>
      <text:p text:style-name="P41"><text:span text:style-name="T9">系</text:span><text:span text:style-name="T31">(</text:span><text:span text:style-name="T26">所</text:span><text:span text:style-name="T31">)</text:span><text:span text:style-name="T9">承辦人員：</text:span><text:span text:style-name="T11"> <text:s text:c="26"/></text:span></text:p>
      <text:p text:style-name="P16"/>
      <text:p text:style-name="P2"><text:span text:style-name="T18">第一聯 <text:s/>國立陽明交通大學錄取系(所)存查</text:span></text:p>
      <text:p text:style-name="P16"/>
      <text:p text:style-name="P17">------------------------------------------------------------------------------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A1" table:number-rows-spanned="2" office:value-type="string">
            <text:p text:style-name="P28"><text:span text:style-name="T13">國立陽明交通大學</text:span><text:span text:style-name="T14"> <text:s text:c="3"/></text:span><text:span text:style-name="T13">學年度</text:span></text:p>
          </table:table-cell>
          <table:table-cell table:style-name="表格4.A1" office:value-type="string">
            <text:p text:style-name="P11">□碩士班</text:p>
          </table:table-cell>
          <table:table-cell table:style-name="表格4.A1" table:number-rows-spanned="2" office:value-type="string">
            <text:p text:style-name="P12">甄試入學考生切結書提示單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6">□博士班</text:p>
          </table:table-cell>
          <table:covered-table-cell/>
        </table:table-row>
      </table:table>
      <text:p text:style-name="P13"/>
      <text:p text:style-name="P13">台端應確認下列事項：</text:p>
      <text:p text:style-name="P42"><text:span text:style-name="T24">台端因報到登記時無法繳交學位證書，已切結最遲於</text:span><text:span text:style-name="T31"> </text:span><text:span text:style-name="T41">11</text:span><text:span text:style-name="T41">3</text:span><text:span text:style-name="T39">年</text:span><text:span text:style-name="T43"> </text:span><text:span text:style-name="T41">2 </text:span><text:span text:style-name="T39">月</text:span><text:span text:style-name="T43"> </text:span><text:span text:style-name="T41">1</text:span><text:span text:style-name="T41">9</text:span><text:span text:style-name="T41"> </text:span><text:span text:style-name="T39">日</text:span><text:span text:style-name="T24">前補繳。</text:span><text:span text:style-name="T39">若逾期仍未補繳，再重新填寫切結書後，本校將以台端改為11</text:span><text:span text:style-name="T39">3</text:span><text:span text:style-name="T39">年9月入學處理，不得異議。</text:span></text:p>
      <text:p text:style-name="P43">致</text:p>
      <text:p text:style-name="P44"><text:span text:style-name="T9">考生</text:span><text:span text:style-name="T11"> <text:s text:c="15"/></text:span><text:span text:style-name="T9">(</text:span><text:span text:style-name="T9">考生編號</text:span><text:span text:style-name="T24">：</text:span><text:span text:style-name="T31"> <text:s text:c="11"/>)</text:span></text:p>
      <text:p text:style-name="P45"/>
      <text:p text:style-name="P45"/>
      <text:p text:style-name="P29"><text:span text:style-name="T9">系</text:span><text:span text:style-name="T31">(</text:span><text:span text:style-name="T26">所</text:span><text:span text:style-name="T31">)</text:span><text:span text:style-name="T26">招生試務工作小組</text:span><text:span text:style-name="T9">章戳：</text:span><text:span text:style-name="T31"> <text:s text:c="17"/></text:span><text:span text:style-name="T31"><text:s/></text:span><text:span text:style-name="T31"><text:s/></text:span><text:span text:style-name="T9">承辦人員：</text:span><text:span text:style-name="T11"> <text:s text:c="17"/></text:span></text:p>
      <text:p text:style-name="P9"/>
      <text:p text:style-name="P14"><text:s text:c="3"/>年 <text:s text:c="2"/>月 <text:s text:c="2"/>日</text:p>
      <text:p text:style-name="P47"><text:span text:style-name="T15">備註：務請確切記住</text:span><text:span text:style-name="T20">證書補繳日期</text:span><text:span text:style-name="T1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63cm" fo:margin-bottom="0.863cm" fo:margin-left="2cm" fo:margin-right="1.48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交通大學       學年度碩、博士班甄試入學招生</dc:title>
    <meta:initial-creator>AA</meta:initial-creator>
    <meta:creation-date>2008-11-07T16:48:00</meta:creation-date>
    <dc:creator>許楦敏</dc:creator>
    <dc:date>2023-11-09T08:34:00</dc:date>
    <meta:print-date>2002-01-04T12:37:00</meta:print-date>
    <meta:editing-cycles>41</meta:editing-cycles>
    <meta:editing-duration>PT1H57M</meta:editing-duration>
    <meta:document-statistic meta:table-count="4" meta:image-count="0" meta:object-count="0" meta:page-count="2" meta:paragraph-count="48" meta:word-count="807" meta:character-count="1339" meta:non-whitespace-character-count="929"/>
    <meta:generator>NDC_ODF_Application_Tools/1.0.3$Windows_X86_64 LibreOffice_project/8ad3e16aadc5e73175a2d44b1abec8638aa18880</meta:generator>
  </office:meta>
</office:document-meta>
</file>