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陽明交通大學學生學位論文改寫發表之師生共同著作協議</text:span></text:p>
      <text:p text:style-name="P1"><text:span text:style-name="T1">National Yang Ming Chiao Tung University </text:span></text:p>
      <text:p text:style-name="P1"><text:span text:style-name="T1">Joint Work Agreement Between Advisor and Graduate Student on Degree Thesis/Dissertation Rewriting for Publication</text:span></text:p>
      <text:p text:style-name="P2"/>
      <text:p text:style-name="P4"><text:span text:style-name="T2">甲方同意授權乙方，將其所撰寫之國立陽明交通大學理學院物理研究所學位論文(題目)_______________________________________________________________________改寫為期刊論文投稿。Party A agrees to authorize Party B to rewrite and submit the degree thesis/dissertation of Institute of Physics of College of Science, National Yang Ming Chiao Tung University written by Party A, titled “___________________________________________________________________________”, for journal publication.</text:span></text:p>
      <text:p text:style-name="P3"/>
      <text:p text:style-name="P4"><text:span text:style-name="T2">論文改寫過程中，乙方應充分徵詢甲方意見，但改寫論文之篇數、標題、內容與所投稿之期刊，乙方有最終決定權。Party B shall fully consult with Party A during the rewriting process. However, Party B shall have the final decision on the number of chapters, the title, the contents of the rewritten article and the journal to which it is submitted.</text:span></text:p>
      <text:p text:style-name="P3"/>
      <text:p text:style-name="P4"><text:span text:style-name="T2">投稿所需之費用（包括但不限於審查費、編輯費等），均由乙方負擔。The costs of journal article submission (including but not limited to review fees, editing fees, etc.) shall be borne by Party B.</text:span></text:p>
      <text:p text:style-name="P3"/>
      <text:p text:style-name="P4"><text:span text:style-name="T2">投稿獲刊登所得之稿酬，由所有共同著作人 </text:span><text:span text:style-name="T3">□</text:span><text:span text:style-name="T2">依人數 / </text:span><text:span text:style-name="T3">□</text:span><text:span text:style-name="T2">全歸乙方 / </text:span><text:span text:style-name="T3">□</text:span><text:span text:style-name="T2">其他：</text:span><text:span text:style-name="T4"> <text:s text:c="8"/></text:span><text:span text:style-name="T2">分配之。Author’s remuneration from the publication of the submitted article shall </text:span><text:span text:style-name="T3">□ </text:span><text:span text:style-name="T2">be distributed among all co-authors based on the number of co-authors / </text:span><text:span text:style-name="T3">□ </text:span><text:span text:style-name="T2">all belong to Party B / </text:span><text:span text:style-name="T3">□ </text:span><text:span text:style-name="T2">be distributed in other methods:___________________.</text:span></text:p>
      <text:p text:style-name="P5"/>
      <text:p text:style-name="Standard"><text:span text:style-name="T2">甲方Party A</text:span></text:p>
      <text:p text:style-name="Standard"><text:span text:style-name="T2">學生簽名Student's signature：</text:span></text:p>
      <text:p text:style-name="Standard"><text:span text:style-name="T2">所屬單位Dept./Inst.：物理研究所</text:span></text:p>
      <text:p text:style-name="Standard"><text:span text:style-name="T2">身份證字號ID/ARC No.：</text:span></text:p>
      <text:p text:style-name="Standard"><text:span text:style-name="T2">戶籍地址Address：</text:span></text:p>
      <text:p text:style-name="Standard"><text:span text:style-name="T2">簽署日期Date：</text:span></text:p>
      <text:p text:style-name="P2"/>
      <text:section text:style-name="Sect1" text:name="TextSection">
        <text:p text:style-name="Standard"><text:span text:style-name="T2">乙方Party B</text:span></text:p>
        <text:p text:style-name="Standard"><text:span text:style-name="T2">指導教授簽名Advisor's signature：</text:span></text:p>
        <text:p text:style-name="P2"/>
        <text:p text:style-name="P2"/>
        <text:p text:style-name="Standard"><text:span text:style-name="T2">所屬單位Dept./</text:span>I<text:span text:style-name="T2">nst.：物理研究所</text:span></text:p>
        <text:p text:style-name="Standard"><text:span text:style-name="T2">身份證字號ID/ARC No.：</text:span></text:p>
        <text:p text:style-name="Standard"><text:span text:style-name="T2">戶籍地址Address：</text:span></text:p>
        <text:p text:style-name="P2"/>
        <text:p text:style-name="P2"/>
        <text:p text:style-name="Standard"><text:span text:style-name="T2">簽署日期Date： </text:span></text:p>
        <text:p text:style-name="Standard"><text:span text:style-name="T2">乙方Party B</text:span></text:p>
        <text:p text:style-name="Standard"><text:span text:style-name="T2">共同指導教授簽名Co- Advisor's signature：</text:span></text:p>
        <text:p text:style-name="P2"/>
        <text:p text:style-name="P2"/>
        <text:p text:style-name="Standard"><text:span text:style-name="T2">所屬單位Dept./</text:span>I<text:span text:style-name="T2">nst.：</text:span></text:p>
        <text:p text:style-name="Standard"><text:span text:style-name="T2">身份證字號ID/ARC No.：</text:span></text:p>
        <text:p text:style-name="Standard"><text:span text:style-name="T2">戶籍地址Address：</text:span></text:p>
        <text:p text:style-name="P2"/>
        <text:p text:style-name="P2"/>
        <text:p text:style-name="Standard"><text:span text:style-name="T2">簽署日期Date：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style:vertical-align="auto"/>
      <style:text-properties style:font-name="標楷體" fo:font-family="標楷體" style:font-family-generic="roman" style:font-pitch="variable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st1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＊" text:bullet-char="＊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cm" fo:margin-left="0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電子物理系</dc:title>
    <meta:initial-creator>電子物理系</meta:initial-creator>
    <meta:editing-cycles>5</meta:editing-cycles>
    <meta:print-date>2007-07-11T03:18:00</meta:print-date>
    <meta:creation-date>2023-07-17T06:07:00</meta:creation-date>
    <dc:date>2023-08-01T10:55:16.718000000</dc:date>
    <meta:editing-duration>PT7M2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480" meta:character-count="1614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