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letter-kerning="true" fo:font-size="14pt" style:font-size-asian="14pt" style:font-size-complex="14pt"/>
    </style:style>
    <style:style style:name="TableColumn4" style:family="table-column">
      <style:table-column-properties style:column-width="0.6965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234in"/>
    </style:style>
    <style:style style:name="TableColumn9" style:family="table-column">
      <style:table-column-properties style:column-width="0.409in"/>
    </style:style>
    <style:style style:name="TableColumn10" style:family="table-column">
      <style:table-column-properties style:column-width="1.9715in"/>
    </style:style>
    <style:style style:name="Table3" style:family="table">
      <style:table-properties style:width="7.3597in" fo:margin-left="0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color="#4F81BD" style:font-size-complex="12pt"/>
    </style:style>
    <style:style style:name="T29" style:parent-style-name="預設段落字型" style:family="text">
      <style:text-properties style:font-name-asian="標楷體" fo:color="#4F81BD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color="#4F81B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color="#4F81BD" style:font-size-complex="12pt"/>
    </style:style>
    <style:style style:name="T45" style:parent-style-name="預設段落字型" style:family="text">
      <style:text-properties style:font-name-asian="標楷體" fo:color="#4F81BD" style:font-size-complex="12pt"/>
    </style:style>
    <style:style style:name="TableRow46" style:family="table-row">
      <style:table-row-properties style:min-row-height="0.467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color="#4F81BD" style:font-size-complex="12pt"/>
    </style:style>
    <style:style style:name="T53" style:parent-style-name="預設段落字型" style:family="text">
      <style:text-properties style:font-name-asian="標楷體" fo:color="#4F81BD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color="#4F81BD" fo:font-size="9pt" style:font-size-asian="9pt" style:font-size-complex="9pt"/>
    </style:style>
    <style:style style:name="T61" style:parent-style-name="預設段落字型" style:family="text">
      <style:text-properties style:font-name-asian="標楷體" fo:color="#4F81BD" fo:font-size="9pt" style:font-size-asian="9pt" style:font-size-complex="9pt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467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color="#4F81BD" style:font-size-complex="12pt"/>
    </style:style>
    <style:style style:name="T71" style:parent-style-name="預設段落字型" style:family="text">
      <style:text-properties style:font-name-asian="標楷體" fo:color="#4F81BD" style:font-size-complex="12pt"/>
    </style:style>
    <style:style style:name="T72" style:parent-style-name="預設段落字型" style:family="text">
      <style:text-properties style:font-name-asian="標楷體" fo:color="#4F81BD" style:font-size-complex="12pt"/>
    </style:style>
    <style:style style:name="T73" style:parent-style-name="預設段落字型" style:family="text">
      <style:text-properties style:font-name-asian="標楷體" fo:color="#4F81BD" style:font-size-complex="12pt"/>
    </style:style>
    <style:style style:name="T74" style:parent-style-name="預設段落字型" style:family="text">
      <style:text-properties style:font-name-asian="標楷體" fo:color="#4F81BD" style:font-size-complex="12pt"/>
    </style:style>
    <style:style style:name="T75" style:parent-style-name="預設段落字型" style:family="text">
      <style:text-properties style:font-name-asian="標楷體" fo:color="#4F81BD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color="#4F81BD" fo:font-size="9pt" style:font-size-asian="9pt" style:font-size-complex="9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82" style:family="table-row">
      <style:table-row-properties style:min-row-height="0.467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color="#4F81BD" style:font-size-complex="12pt"/>
    </style:style>
    <style:style style:name="T89" style:parent-style-name="預設段落字型" style:family="text">
      <style:text-properties style:font-name-asian="標楷體" fo:color="#4F81BD" style:font-size-complex="12pt"/>
    </style:style>
    <style:style style:name="T90" style:parent-style-name="預設段落字型" style:family="text">
      <style:text-properties style:font-name-asian="標楷體" fo:color="#4F81BD" style:font-size-complex="12pt"/>
    </style:style>
    <style:style style:name="T91" style:parent-style-name="預設段落字型" style:family="text">
      <style:text-properties style:font-name-asian="標楷體" fo:color="#4F81BD" style:font-size-complex="12pt"/>
    </style:style>
    <style:style style:name="T92" style:parent-style-name="預設段落字型" style:family="text">
      <style:text-properties style:font-name-asian="標楷體" fo:color="#4F81BD" style:font-size-complex="12pt"/>
    </style:style>
    <style:style style:name="T93" style:parent-style-name="預設段落字型" style:family="text">
      <style:text-properties style:font-name-asian="標楷體" fo:color="#4F81BD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color="#4F81BD" fo:font-size="9pt" style:font-size-asian="9pt" style:font-size-complex="9pt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00" style:family="table-row">
      <style:table-row-properties style:min-row-height="0.467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color="#4F81BD" style:font-size-complex="12pt"/>
    </style:style>
    <style:style style:name="T107" style:parent-style-name="預設段落字型" style:family="text">
      <style:text-properties style:font-name-asian="標楷體" fo:color="#4F81BD" style:font-size-complex="12pt"/>
    </style:style>
    <style:style style:name="T108" style:parent-style-name="預設段落字型" style:family="text">
      <style:text-properties style:font-name-asian="標楷體" fo:color="#4F81BD" style:font-size-complex="12pt"/>
    </style:style>
    <style:style style:name="T109" style:parent-style-name="預設段落字型" style:family="text">
      <style:text-properties style:font-name-asian="標楷體" fo:color="#4F81BD" style:font-size-complex="12pt"/>
    </style:style>
    <style:style style:name="T110" style:parent-style-name="預設段落字型" style:family="text">
      <style:text-properties style:font-name-asian="標楷體" fo:color="#4F81BD" style:font-size-complex="12pt"/>
    </style:style>
    <style:style style:name="T111" style:parent-style-name="預設段落字型" style:family="text">
      <style:text-properties style:font-name-asian="標楷體" fo:color="#4F81BD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color="#4F81BD" fo:font-size="9pt" style:font-size-asian="9pt" style:font-size-complex="9pt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18" style:family="table-row">
      <style:table-row-properties style:min-row-height="0.467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color="#4F81BD" style:font-size-complex="12pt"/>
    </style:style>
    <style:style style:name="T127" style:parent-style-name="預設段落字型" style:family="text">
      <style:text-properties style:font-name-asian="標楷體" fo:color="#4F81BD" style:font-size-complex="12pt"/>
    </style:style>
    <style:style style:name="T128" style:parent-style-name="預設段落字型" style:family="text">
      <style:text-properties style:font-name-asian="標楷體" fo:color="#4F81BD" style:font-size-complex="12pt"/>
    </style:style>
    <style:style style:name="T129" style:parent-style-name="預設段落字型" style:family="text">
      <style:text-properties style:font-name-asian="標楷體" fo:color="#4F81BD" style:font-size-complex="12pt"/>
    </style:style>
    <style:style style:name="T130" style:parent-style-name="預設段落字型" style:family="text">
      <style:text-properties style:font-name-asian="標楷體" fo:color="#4F81BD" style:font-size-complex="12pt"/>
    </style:style>
    <style:style style:name="T131" style:parent-style-name="預設段落字型" style:family="text">
      <style:text-properties style:font-name-asian="標楷體" fo:color="#4F81BD" style:font-size-complex="12pt"/>
    </style:style>
    <style:style style:name="T132" style:parent-style-name="預設段落字型" style:family="text">
      <style:text-properties style:font-name-asian="標楷體" fo:color="#4F81BD" style:font-size-complex="12pt"/>
    </style:style>
    <style:style style:name="T133" style:parent-style-name="預設段落字型" style:family="text">
      <style:text-properties style:font-name-asian="標楷體" fo:color="#4F81BD" style:font-size-complex="12pt"/>
    </style:style>
    <style:style style:name="T134" style:parent-style-name="預設段落字型" style:family="text">
      <style:text-properties style:font-name-asian="標楷體" fo:color="#4F81BD" style:font-size-complex="12pt"/>
    </style:style>
    <style:style style:name="T135" style:parent-style-name="預設段落字型" style:family="text">
      <style:text-properties style:font-name-asian="標楷體" fo:color="#4F81BD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color="#4F81BD" fo:font-size="9pt" style:font-size-asian="9pt" style:font-size-complex="9pt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467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color="#4F81B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4F81BD"/>
    </style:style>
    <style:style style:name="T157" style:parent-style-name="預設段落字型" style:family="text">
      <style:text-properties style:font-name-asian="標楷體" fo:color="#4F81BD"/>
    </style:style>
    <style:style style:name="T158" style:parent-style-name="預設段落字型" style:family="text">
      <style:text-properties style:font-name-asian="標楷體" fo:color="#4F81B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color="#4F81BD" fo:font-size="9pt" style:font-size-asian="9pt" style:font-size-complex="9pt"/>
    </style:style>
    <style:style style:name="TableRow162" style:family="table-row">
      <style:table-row-properties style:min-row-height="0.467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 fo:margin-left="0.0013in" fo:text-indent="0.001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color="#4F81BD"/>
    </style:style>
    <style:style style:name="T174" style:parent-style-name="預設段落字型" style:family="text">
      <style:text-properties style:font-name-asian="標楷體" fo:color="#4F81BD"/>
    </style:style>
    <style:style style:name="T175" style:parent-style-name="預設段落字型" style:family="text">
      <style:text-properties style:font-name-asian="標楷體" fo:color="#4F81BD"/>
    </style:style>
    <style:style style:name="T176" style:parent-style-name="預設段落字型" style:family="text">
      <style:text-properties style:font-name-asian="標楷體" fo:color="#4F81BD"/>
    </style:style>
    <style:style style:name="T177" style:parent-style-name="預設段落字型" style:family="text">
      <style:text-properties style:font-name-asian="標楷體" fo:color="#4F81BD"/>
    </style:style>
    <style:style style:name="T178" style:parent-style-name="預設段落字型" style:family="text">
      <style:text-properties style:font-name-asian="標楷體" fo:color="#4F81BD"/>
    </style:style>
    <style:style style:name="T179" style:parent-style-name="預設段落字型" style:family="text">
      <style:text-properties style:font-name-asian="標楷體" fo:color="#4F81BD"/>
    </style:style>
    <style:style style:name="T180" style:parent-style-name="預設段落字型" style:family="text">
      <style:text-properties style:font-name-asian="標楷體" fo:color="#4F81BD"/>
    </style:style>
    <style:style style:name="T181" style:parent-style-name="預設段落字型" style:family="text">
      <style:text-properties style:font-name-asian="標楷體" fo:color="#4F81BD"/>
    </style:style>
    <style:style style:name="T182" style:parent-style-name="預設段落字型" style:family="text">
      <style:text-properties style:font-name-asian="標楷體" fo:color="#4F81BD"/>
    </style:style>
    <style:style style:name="T183" style:parent-style-name="預設段落字型" style:family="text">
      <style:text-properties style:font-name-asian="標楷體" fo:color="#4F81BD"/>
    </style:style>
    <style:style style:name="T184" style:parent-style-name="預設段落字型" style:family="text">
      <style:text-properties style:font-name-asian="標楷體" fo:color="#4F81BD"/>
    </style:style>
    <style:style style:name="T185" style:parent-style-name="預設段落字型" style:family="text">
      <style:text-properties style:font-name-asian="標楷體" fo:color="#4F81B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color="#4F81BD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92" style:family="table-row">
      <style:table-row-properties style:min-row-height="0.614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超連結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fo:color="#4F81BD"/>
    </style:style>
    <style:style style:name="T203" style:parent-style-name="預設段落字型" style:family="text">
      <style:text-properties style:font-name-asian="標楷體" fo:color="#4F81BD"/>
    </style:style>
    <style:style style:name="T204" style:parent-style-name="超連結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4F81BD"/>
    </style:style>
    <style:style style:name="T206" style:parent-style-name="預設段落字型" style:family="text">
      <style:text-properties style:font-name-asian="標楷體" fo:color="#4F81BD"/>
    </style:style>
    <style:style style:name="T207" style:parent-style-name="預設段落字型" style:family="text">
      <style:text-properties style:font-name-asian="標楷體" fo:color="#4F81BD"/>
    </style:style>
    <style:style style:name="T208" style:parent-style-name="預設段落字型" style:family="text">
      <style:text-properties style:font-name-asian="標楷體" fo:color="#4F81B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color="#4F81BD" fo:font-size="9pt" style:font-size-asian="9pt" style:font-size-complex="9pt"/>
    </style:style>
    <style:style style:name="TableRow213" style:family="table-row">
      <style:table-row-properties style:min-row-height="0.467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超連結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color="#4F81BD"/>
    </style:style>
    <style:style style:name="T233" style:parent-style-name="預設段落字型" style:family="text">
      <style:text-properties style:font-name-asian="標楷體" fo:color="#0070C0" style:font-size-complex="12pt"/>
    </style:style>
    <style:style style:name="T234" style:parent-style-name="超連結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color="#0070C0" style:font-size-complex="12pt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 fo:color="#4F81BD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-asian="標楷體" fo:color="#4F81BD"/>
    </style:style>
    <style:style style:name="T239" style:parent-style-name="預設段落字型" style:family="text">
      <style:text-properties style:font-name-asian="標楷體" fo:color="#4F81BD"/>
    </style:style>
    <style:style style:name="T240" style:parent-style-name="預設段落字型" style:family="text">
      <style:text-properties style:font-name-asian="標楷體" fo:color="#4F81BD"/>
    </style:style>
    <style:style style:name="T241" style:parent-style-name="預設段落字型" style:family="text">
      <style:text-properties style:font-name-asian="標楷體" fo:color="#4F81BD"/>
    </style:style>
    <style:style style:name="T242" style:parent-style-name="預設段落字型" style:family="text">
      <style:text-properties style:font-name="Segoe UI Emoji" style:font-name-asian="Segoe UI Emoji" style:font-name-complex="Segoe UI Emoji" fo:color="#4F81BD"/>
    </style:style>
    <style:style style:name="T243" style:parent-style-name="預設段落字型" style:family="text">
      <style:text-properties style:font-name-asian="標楷體" fo:color="#4F81B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color="#4F81BD" fo:font-size="9pt" style:font-size-asian="9pt" style:font-size-complex="9pt"/>
    </style:style>
    <style:style style:name="P247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fo:font-weight="bold" style:font-weight-asian="bold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S3" style:family="section">
      <style:section-properties fo:margin-left="0in" fo:margin-right="0in" style:writing-mode="lr-tb"/>
    </style:style>
    <style:style style:name="P32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end" style:line-height-at-least="0.1666in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陽明交通大學物理研究所畢業離校程序單</text:p>
      <text:p text:style-name="P2">Graduation Procedures of<text:s/>Institute of Physics, NYC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  <text:p text:style-name="P14">Student Number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>
            <text:p text:style-name="P23">口試通過</text:p>
            <text:p text:style-name="P24">Date of Passing Oral Defense</text:p>
          </table:table-cell>
          <table:table-cell table:style-name="TableCell25" table:number-columns-spanned="2">
            <text:p text:style-name="P26">年　　月　　日(星期<text:s text:c="4"/>)</text:p>
            <text:p text:style-name="P27"><text:span text:style-name="T28">MM DD, YY (Days</text:span><text:span text:style-name="T29"><text:s text:c="6"/>)</text:span></text:p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辦</text:span><text:span text:style-name="T34"><text:s text:c="2"/></text:span><text:span text:style-name="T35">理</text:span><text:span text:style-name="T36"><text:s text:c="2"/></text:span><text:span text:style-name="T37">事</text:span><text:span text:style-name="T38"><text:s text:c="2"/></text:span><text:span text:style-name="T39">項</text:span><text:span text:style-name="T40">Procedu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核准簽章</text:span><text:span text:style-name="T44">Approval</text:span><text:span text:style-name="T45"><text:s/></text:span></text:p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1</text:span><text:span text:style-name="T50">.</text:span><text:span text:style-name="T51">清空個人座位之物品。</text:span><text:span text:style-name="T52">Clear all<text:s/></text:span><text:span text:style-name="T53">objects on the personal sea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研究室或實驗室</text:span><text:span text:style-name="T57">交接</text:span><text:span text:style-name="T58">人</text:span><text:span text:style-name="T59">簽章</text:span><text:span text:style-name="T60">Research Group</text:span><text:span text:style-name="T61"><text:s/>Representative's Signature/Stamp</text:span></text:p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2</text:span><text:span text:style-name="T68">.</text:span><text:span text:style-name="T69">歸還研究室與實驗室鑰匙。</text:span><text:span text:style-name="T70">Return</text:span><text:span text:style-name="T71"><text:s/></text:span><text:span text:style-name="T72">research room</text:span><text:span text:style-name="T73"><text:s/></text:span><text:span text:style-name="T74">and laboratory<text:s/></text:span><text:span text:style-name="T75">key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研究室或實驗室代表請簽章</text:span><text:span text:style-name="T79">Research Group Representative's Signature/Stamp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3</text:span><text:span text:style-name="T86">.</text:span><text:span text:style-name="T87">職務交接人簽章。</text:span><text:span text:style-name="T88">Receive<text:s/></text:span><text:span text:style-name="T89">Signature/Stamp of the<text:s/></text:span><text:span text:style-name="T90">next<text:s/></text:span><text:span text:style-name="T91">person<text:s/></text:span><text:span text:style-name="T92">in charge</text:span><text:span text:style-name="T9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研究室或實驗室交接人請簽章</text:span><text:span text:style-name="T97">Research Group Representative's Signature/Stamp</text:span></text:p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<text:span text:style-name="T103">4</text:span><text:span text:style-name="T104">.</text:span><text:span text:style-name="T105">指導教授准予離校簽章</text:span><text:span text:style-name="T106">Receive<text:s/></text:span><text:span text:style-name="T107">Advisor's Signature/Stamp<text:s/></text:span><text:span text:style-name="T108">to<text:s/></text:span><text:span text:style-name="T109">approv</text:span><text:span text:style-name="T110">e<text:s/></text:span><text:span text:style-name="T111">leaving 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指導教授請簽章</text:span><text:span text:style-name="T115">Advisor's Signature/Stamp</text:span></text:p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<text:span text:style-name="T121">5</text:span><text:span text:style-name="T122">.</text:span><text:span text:style-name="T123">借用之圖書、電腦及其他公物歸還</text:span><text:span text:style-name="T124">所辦</text:span><text:span text:style-name="T125">。</text:span><text:span text:style-name="T126">B</text:span><text:span text:style-name="T127">orrowed books, computers and other public properties</text:span><text:span text:style-name="T128"><text:s/></text:span><text:span text:style-name="T129">should be<text:s/></text:span><text:span text:style-name="T130">r</text:span><text:span text:style-name="T131">eturn</text:span><text:span text:style-name="T132">ed</text:span><text:span text:style-name="T133"><text:s/>t</text:span><text:span text:style-name="T134">o the IOP office</text:span><text:span text:style-name="T135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所辦簽章</text:span><text:span text:style-name="T139">Stamp of Institute Office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6</text:span><text:span text:style-name="T146">.</text:span><text:span text:style-name="T147">共同著作協議書：</text:span><text:span text:style-name="T148">1</text:span><text:span text:style-name="T149">份</text:span><text:span text:style-name="T150">(</text:span><text:span text:style-name="T151">詳見下一頁</text:span><text:span text:style-name="T152">)</text:span><text:span text:style-name="T153">，論文內容可能將作為期刊發表，離校時繳交至所辦。</text:span><text:span text:style-name="T154">One copy of "</text:span><text:span text:style-name="T155"><text:s/></text:span><text:span text:style-name="T156">Joint Work Agreement (next page) ". The content of the thesis may be published as a journal, it should be submitted to<text:s/></text:span><text:span text:style-name="T157">IOP<text:s/></text:span><text:span text:style-name="T158"><text:s/>Office when the student leave schoo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內文"><text:span text:style-name="T160">所辦簽章</text:span><text:span text:style-name="T161">Stamp of Institute Office</text:span></text:p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7</text:span><text:span text:style-name="T166">.</text:span><text:bookmark-start text:name="_Hlk112917101"/><text:span text:style-name="T167">博士生</text:span><text:span text:style-name="T168">繳交一本</text:span><text:span text:style-name="T169">平</text:span><text:span text:style-name="T170">裝論</text:span><text:span text:style-name="T171">文至所辦</text:span><text:span text:style-name="T172">。</text:span><text:span text:style-name="T173">Ph.D. students<text:s/></text:span><text:span text:style-name="T174">should s</text:span><text:span text:style-name="T175">ubmit</text:span><text:span text:style-name="T176"><text:s/></text:span><text:span text:style-name="T177">o</text:span><text:span text:style-name="T178">n</text:span><text:span text:style-name="T179">e</text:span><text:span text:style-name="T180"><text:s/>paperback<text:s/></text:span><text:span text:style-name="T181">dissertation</text:span><text:span text:style-name="T182"><text:s/>t</text:span><text:span text:style-name="T183">o</text:span><text:span text:style-name="T184"><text:s/>IOP<text:s/></text:span><text:span text:style-name="T185">Office.</text:span><text:bookmark-end text:name="_Hlk11291710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所辦簽章</text:span><text:span text:style-name="T189">Stamp of Institute Office</text:span></text:p>
            <text:p text:style-name="P190"/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8</text:span><text:span text:style-name="T196">.</text:span><text:span text:style-name="T197">物理所離校線上表</text:span><text:span text:style-name="T198">單</text:span><text:span text:style-name="T199">(</text:span><text:a xlink:href="https://forms.gle/kYvJ9rWCFhsA5Nyz5" office:target-frame-name="_top" xlink:show="replace"><text:span text:style-name="T200">https://forms.gle/kYvJ9rWCFhsA5Nyz5</text:span></text:a>)<text:span text:style-name="T201">：填寫離校後之聯絡處、畢業之後去向及畢業感言。</text:span><text:span text:style-name="T202">IOP School-leaving Online Form</text:span><text:span text:style-name="T203"><text:s/>(</text:span><text:a xlink:href="https://forms.gle/kYvJ9rWCFhsA5Nyz5" office:target-frame-name="_top" xlink:show="replace"><text:span text:style-name="T204">https://forms.gle/kYvJ9rWCFhsA5Nyz5</text:span></text:a><text:span text:style-name="T205">)</text:span><text:span text:style-name="T206">:</text:span><text:span text:style-name="T207"><text:s/></text:span><text:span text:style-name="T208">Fill in Contact address after the student leaves school, Development after graduation and Graduation reflect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所辦簽章</text:span><text:span text:style-name="T212">Stamp of Institute Office</text:span></text:p>
          </table:table-cell>
        </table:table-row>
        <table:table-row table:style-name="TableRow213">
          <table:table-cell table:style-name="TableCell214" table:number-columns-spanned="6">
            <text:p text:style-name="P215"><text:span text:style-name="T216">9</text:span><text:span text:style-name="T217">.</text:span><text:span text:style-name="T218">陽明交大畢業生離校程序</text:span><text:span text:style-name="T219">(</text:span><text:a xlink:href="https://portal.nycu.edu.tw/#/" office:target-frame-name="_top" xlink:show="replace"><text:span text:style-name="T220">https://portal.nycu.edu.tw/#/</text:span></text:a><text:span text:style-name="T221">)</text:span></text:p>
            <text:p text:style-name="P222">(1)學生：登入單一入口→陽明交通大學→(註冊組)畢業離校申請系統。完成填寫送出後，請提醒指導教授上線簽核。</text:p>
            <text:p text:style-name="P223"><text:span text:style-name="T224">(2)</text:span><text:span text:style-name="T225">指導教授：登入單一入口</text:span><text:span text:style-name="T226">→</text:span><text:span text:style-name="T227">交大校區</text:span><text:span text:style-name="T228">→</text:span><text:span text:style-name="T229">教務</text:span><text:span text:style-name="T230">→</text:span><text:span text:style-name="T231">交大校區離校簽核系統。</text:span><text:span text:style-name="T232">"NYCU School-leaving System"</text:span><text:span text:style-name="T233">(</text:span><text:a xlink:href="https://portal.nycu.edu.tw/#/" office:target-frame-name="_top" xlink:show="replace"><text:span text:style-name="T234">https://portal.nycu.edu.tw/#/</text:span></text:a><text:span text:style-name="T235">)</text:span></text:p>
            <text:p text:style-name="P236">(1)Student: Login NYCU Portal→陽明交通大學→Graduation Procedures. After filling in and submitting, please remind your advisor login NYCU Portal and sign your application.</text:p>
            <text:p text:style-name="P237"><text:span text:style-name="T238">(2)Advisor: Login NYCU Portal→</text:span><text:span text:style-name="T239">交大校區</text:span><text:span text:style-name="T240">→</text:span><text:span text:style-name="T241">教務</text:span><text:span text:style-name="T242">→</text:span><text:span text:style-name="T243">Final Approv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內文"><text:span text:style-name="T245">所辦簽章</text:span><text:span text:style-name="T246">Stamp of Institute Office</text:span></text:p>
          </table:table-cell>
        </table:table-row>
      </table:table>
      <text:soft-page-break/>
      <text:p text:style-name="P247">國立陽明交通大學學生學位論文改寫發表之師生共同著作協議</text:p>
      <text:p text:style-name="P248">National Yang Ming Chiao Tung University<text:s/></text:p>
      <text:p text:style-name="P249">Joint Work Agreement Between Advisor and Graduate Student on Degree Thesis/Dissertation Rewriting for Publication</text:p>
      <text:p text:style-name="P250"/>
      <text:p text:style-name="P251">甲方同意授權乙方，將其所撰寫之國立陽明交通大學理學院物理研究所學位論文(題目)_______________________________________________________________________改寫為期刊論文投稿。Party A<text:s/>agrees<text:s/>to<text:s/>authorize Party B to<text:s/>rewrite<text:s/>and<text:s/>submit the degree thesis/dissertation of Institute of Physics of College of Science, National Yang Ming Chiao Tung University written by Party A, titled “___________________________________________________________________________”,<text:s/>for<text:s/>journal publication.</text:p>
      <text:p text:style-name="P252"/>
      <text:p text:style-name="P253">論文改寫過程中，乙方應充分徵詢甲方意見，但改寫論文之篇數、標題、內容與所投稿之期刊，乙方有最終決定權。Party B shall fully consult with Party A<text:s/>during the rewriting<text:s/>process.<text:s/>However, Party B shall have the final decision on the number of<text:s/>chapters,<text:s/>the<text:s/>title,<text:s/>the<text:s/>contents of the rewritten article<text:s/>and the journal to which<text:s/>it is<text:s/>submitted.</text:p>
      <text:p text:style-name="P254"/>
      <text:p text:style-name="P255">投稿所需之費用（包括但不限於審查費、編輯費等），均由乙方負擔。The costs of<text:s/>journal article<text:s/>submission (including but not limited to review fees, editing fees, etc.) shall be borne by Party B.</text:p>
      <text:p text:style-name="P256"/>
      <text:p text:style-name="P257"><text:span text:style-name="T258">投稿獲刊登所得之稿酬，由所有共同著作人</text:span><text:span text:style-name="T259"><text:s/></text:span><text:span text:style-name="T260">□</text:span><text:span text:style-name="T261">依人數</text:span><text:span text:style-name="T262"><text:s/>/<text:s/></text:span><text:span text:style-name="T263">□</text:span><text:span text:style-name="T264">全歸乙方</text:span><text:span text:style-name="T265"><text:s/>/<text:s/></text:span><text:span text:style-name="T266">□</text:span><text:span text:style-name="T267">其他：</text:span><text:span text:style-name="T268"><text:s text:c="9"/></text:span><text:span text:style-name="T269">分配之。</text:span><text:span text:style-name="T270">Author’s r</text:span><text:span text:style-name="T271">emuneration from the publication of<text:s/></text:span><text:span text:style-name="T272">the<text:s/></text:span><text:span text:style-name="T273">submitted article shall<text:s/></text:span><text:span text:style-name="T274">□<text:s/></text:span><text:span text:style-name="T275">be distributed<text:s/></text:span><text:span text:style-name="T276">among all co-authors</text:span><text:span text:style-name="T277"><text:s/>based on the number of co-authors /<text:s/></text:span><text:span text:style-name="T278">□<text:s/></text:span><text:span text:style-name="T279">all belong to Party B /<text:s/></text:span><text:span text:style-name="T280">□<text:s/></text:span><text:span text:style-name="T281">be distributed in other methods:________</text:span><text:span text:style-name="T282">______</text:span><text:span text:style-name="T283">_____.</text:span></text:p>
      <text:p text:style-name="P284"/>
      <text:p text:style-name="P285">甲方Party A<text:s/>(學生Student)</text:p>
      <text:p text:style-name="P286">姓名Name：</text:p>
      <text:p text:style-name="P287">所屬單位Dept./Inst.：物理研究所</text:p>
      <text:p text:style-name="P288">身份證字號ID/ARC No.：</text:p>
      <text:p text:style-name="P289">戶籍地址Address：</text:p>
      <text:p text:style-name="P290">簽署日期Date：</text:p>
      <text:p text:style-name="P291"/>
      <text:section text:name="Sect2" text:style-name="S2">
        <text:p text:style-name="P292">乙方Party B<text:s/>(指導教授Thesis Advisor)</text:p>
        <text:p text:style-name="P293">姓名Name：</text:p>
        <text:p text:style-name="內文"><text:span text:style-name="T294">所屬單位</text:span><text:span text:style-name="T295">Dept.</text:span><text:span text:style-name="T296">/</text:span>I<text:span text:style-name="T297">nst.</text:span><text:span text:style-name="T298">：</text:span><text:span text:style-name="T299">物理</text:span><text:span text:style-name="T300">研究</text:span><text:span text:style-name="T301">所</text:span></text:p>
        <text:p text:style-name="P302">身份證字號ID/ARC No.：</text:p>
        <text:p text:style-name="P303">戶籍地址Address：</text:p>
        <text:p text:style-name="P304"/>
        <text:p text:style-name="P305"/>
        <text:p text:style-name="P306">簽署日期Date：<text:s/></text:p>
        <text:p text:style-name="P307">乙方Party B<text:s/>(共同指導教授Co-Thesis Advisor)</text:p>
        <text:p text:style-name="P308">姓名Name：</text:p>
        <text:p text:style-name="內文"><text:span text:style-name="T309">所屬單位</text:span><text:span text:style-name="T310">Dept.</text:span><text:span text:style-name="T311">/</text:span>I<text:span text:style-name="T312">nst.</text:span><text:span text:style-name="T313">：</text:span></text:p>
        <text:p text:style-name="P314">身份證字號ID/ARC No.：</text:p>
        <text:p text:style-name="P315">戶籍地址Address：</text:p>
        <text:p text:style-name="P316"/>
        <text:p text:style-name="P317"/>
        <text:p text:style-name="內文"><text:span text:style-name="T318">簽署日期</text:span><text:span text:style-name="T319">Date</text:span><text:span text:style-name="T320">：</text:span><text:span text:style-name="T321"><text:s/></text:span></text:p>
      </text:section>
      <text:section text:name="Sect3" text:style-name="S3">
        <text:p text:style-name="P322"/>
        <text:p text:style-name="P323"/>
        <text:p text:style-name="P324"><text:span text:style-name="T325">物理研究所</text:span><text:span text:style-name="T326"><text:s text:c="2"/>Institute of Physics <text:s/>11</text:span><text:span text:style-name="T327">1</text:span><text:span text:style-name="T328">.</text:span><text:span text:style-name="T329">09</text:span><text:span text:style-name="T330">.</text:span><text:span text:style-name="T331">0</text:span><text:span text:style-name="T332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style:line-height-at-least="0.1666in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meta:initial-creator>電子物理系</meta:initial-creator>
    <dc:creator>Windows 使用者</dc:creator>
    <meta:creation-date>2022-09-30T09:36:00Z</meta:creation-date>
    <dc:date>2022-09-30T09:36:00Z</dc:date>
    <meta:print-date>2007-07-11T03:1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0" meta:character-count="3815" meta:row-count="27" meta:non-whitespace-character-count="3252"/>
  </office:meta>
</office:document-meta>
</file>