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MS Mincho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TableColumn2" style:family="table-column">
      <style:table-column-properties style:column-width="0.868in"/>
    </style:style>
    <style:style style:name="TableColumn3" style:family="table-column">
      <style:table-column-properties style:column-width="1.8888in"/>
    </style:style>
    <style:style style:name="TableColumn4" style:family="table-column">
      <style:table-column-properties style:column-width="2.7583in"/>
    </style:style>
    <style:style style:name="TableColumn5" style:family="table-column">
      <style:table-column-properties style:column-width="0.8805in"/>
    </style:style>
    <style:style style:name="TableColumn6" style:family="table-column">
      <style:table-column-properties style:column-width="1.8777in"/>
    </style:style>
    <style:style style:name="TableColumn7" style:family="table-column">
      <style:table-column-properties style:column-width="2.7597in"/>
    </style:style>
    <style:style style:name="Table1" style:family="table" style:master-page-name="MP0">
      <style:table-properties style:width="11.0333in" style:rel-width="99.8%" fo:margin-left="0in" table:align="left"/>
    </style:style>
    <style:style style:name="TableRow8" style:family="table-row">
      <style:table-row-properties style:min-row-height="0.3215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break-before="page" fo:text-align="center" style:vertical-align="auto" style:line-height-at-least="0.16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style:vertical-align="auto" style:line-height-at-least="0.1666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ableRow13" style:family="table-row">
      <style:table-row-properties style:min-row-height="0.844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style:vertical-align="auto" style:line-height-at-least="0.1666in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P19" style:parent-style-name="內文" style:family="paragraph">
      <style:paragraph-properties fo:widows="2" fo:orphans="2" style:vertical-align="auto" style:line-height-at-least="0.1666in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style:vertical-align="auto" style:line-height-at-least="0.1666in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P25" style:parent-style-name="內文" style:family="paragraph">
      <style:paragraph-properties fo:widows="2" fo:orphans="2" style:vertical-align="auto" style:line-height-at-least="0.1666in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style:vertical-align="auto" style:line-height-at-least="0.1666in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widows="2" fo:orphans="2" style:vertical-align="auto" style:line-height-at-least="0.1666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vertical-align="auto" style:line-height-at-least="0.1666in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P37" style:parent-style-name="內文" style:family="paragraph">
      <style:paragraph-properties fo:widows="2" fo:orphans="2" style:vertical-align="auto" style:line-height-at-least="0.1666in"/>
      <style:text-properties style:font-name="Times New Roman" style:font-name-asian="標楷體" style:font-size-complex="12pt"/>
    </style:style>
    <style:style style:name="TableRow38" style:family="table-row">
      <style:table-row-properties style:min-row-height="0.845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vertical-align="auto" style:line-height-at-least="0.1666in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widows="2" fo:orphans="2" style:vertical-align="auto" style:line-height-at-least="0.1666in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vertical-align="auto" style:line-height-at-least="0.1666in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widows="2" fo:orphans="2" style:vertical-align="auto" style:line-height-at-least="0.1666in"/>
      <style:text-properties style:font-name="Times New Roman" style:font-name-asian="標楷體" style:font-size-complex="12pt"/>
    </style:style>
    <style:style style:name="TableRow45" style:family="table-row">
      <style:table-row-properties style:min-row-height="0.845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vertical-align="auto" style:line-height-at-least="0.1666in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widows="2" fo:orphans="2" style:vertical-align="auto" style:line-height-at-least="0.1666in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vertical-align="auto" style:line-height-at-least="0.1666in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widows="2" fo:orphans="2" style:vertical-align="auto" style:line-height-at-least="0.1666in"/>
      <style:text-properties style:font-name="Times New Roman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Row63" style:family="table-row">
      <style:table-row-properties style:min-row-height="0.46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height-at-least="0.1666in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line-height-at-least="0.1666in"/>
      <style:text-properties style:font-name="Times New Roman" style:font-name-asian="標楷體" style:font-size-complex="12pt"/>
    </style:style>
    <style:style style:name="TableRow72" style:family="table-row">
      <style:table-row-properties style:min-row-height="0.46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line-height-at-least="0.1666in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line-height-at-least="0.1666in"/>
      <style:text-properties style:font-name="Times New Roman" style:font-name-asian="標楷體" style:font-size-complex="12pt"/>
    </style:style>
    <style:style style:name="TableRow81" style:family="table-row">
      <style:table-row-properties style:min-row-height="0.468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line-height-at-least="0.1666in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line-height-at-least="0.1666in"/>
      <style:text-properties style:font-name="Times New Roman" style:font-name-asian="標楷體" style:font-size-complex="12pt"/>
    </style:style>
    <style:style style:name="TableRow90" style:family="table-row">
      <style:table-row-properties style:min-row-height="0.46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line-height-at-least="0.1666in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line-height-at-least="0.1666in"/>
      <style:text-properties style:font-name="Times New Roman" style:font-name-asian="標楷體" style:font-size-complex="12pt"/>
    </style:style>
    <style:style style:name="TableRow99" style:family="table-row">
      <style:table-row-properties style:min-row-height="0.46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line-height-at-least="0.1666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line-height-at-least="0.1666in"/>
      <style:text-properties style:font-name="Times New Roman" style:font-name-asian="標楷體" style:font-size-complex="12pt"/>
    </style:style>
    <style:style style:name="TableRow108" style:family="table-row">
      <style:table-row-properties style:min-row-height="0.468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line-height-at-least="0.1666in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line-height-at-least="0.1666in"/>
      <style:text-properties style:font-name="Times New Roman" style:font-name-asian="標楷體" style:font-size-complex="12pt"/>
    </style:style>
    <style:style style:name="TableRow117" style:family="table-row">
      <style:table-row-properties style:min-row-height="0.468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line-height-at-least="0.1666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line-height-at-least="0.1666in"/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物理所抵修/免修課程內容說明表</text:p>
            <text:p text:style-name="P11"><text:span text:style-name="T12">IOP Description for Credit Transfer/Waiv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申請日期</text:span><text:span text:style-name="T17">Application Date</text:span><text:span text:style-name="T18">：</text:span></text:p>
            <text:p text:style-name="P19"/>
          </table:table-cell>
          <table:covered-table-cell/>
          <table:table-cell table:style-name="TableCell20">
            <text:p text:style-name="P21"><text:span text:style-name="T22">學號</text:span><text:span text:style-name="T23">Student No.</text:span><text:span text:style-name="T24">：</text:span></text:p>
            <text:p text:style-name="P25"/>
          </table:table-cell>
          <table:table-cell table:style-name="TableCell26" table:number-columns-spanned="2">
            <text:p text:style-name="P27"><text:span text:style-name="T28">姓名</text:span><text:span text:style-name="T29">Name</text:span><text:span text:style-name="T30">：</text:span></text:p>
            <text:p text:style-name="P31"/>
          </table:table-cell>
          <table:covered-table-cell/>
          <table:table-cell table:style-name="TableCell32">
            <text:p text:style-name="P33"><text:span text:style-name="T34">手機</text:span><text:span text:style-name="T35">cell phone</text:span><text:span text:style-name="T36">：</text:span></text:p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原修讀課程名稱Course Name at Former School：</text:p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原授課教師Teacher Name at Former School：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抵修/免修本所之課程名稱Course Name at NYCU：</text:p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教科書（含書名、作者、出版社、出版年）Textbook (including title, author, publisher, publication year)：</text:p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授課章節</text:p>
            <text:p text:style-name="P55">Teaching chapters</text:p>
          </table:table-cell>
          <table:table-cell table:style-name="TableCell56" table:number-columns-spanned="2">
            <text:p text:style-name="P57">授課內容Course Contents</text:p>
          </table:table-cell>
          <table:covered-table-cell/>
          <table:table-cell table:style-name="TableCell58">
            <text:p text:style-name="P59">授課章節</text:p>
            <text:p text:style-name="P60">Teaching chapters</text:p>
          </table:table-cell>
          <table:table-cell table:style-name="TableCell61" table:number-columns-spanned="2">
            <text:p text:style-name="P62">授課內容Course Contents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內文"><text:span text:style-name="T126">選繳文件：原使用課本、筆記或講義、期中及期末試卷及答案卷。</text:span><text:span text:style-name="T127">Suggested supporting documents: Originally used textbooks, notes or handouts, mid-term and final exam papers and answer pape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font-size-complex="12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widows="2" fo:orphans="2" style:vertical-align="auto" style:line-height-at-least="0.25in"/>
      <style:text-properties style:font-name-complex="新細明體" style:font-size-complex="12pt" fo:hyphenate="false"/>
    </style:style>
    <style:style style:name="純文字字元" style:display-name="純文字 字元" style:family="text">
      <style:text-properties style:font-name-complex="新細明體" fo:font-size="12pt" style:font-size-asian="12pt" style:font-size-complex="12pt"/>
    </style:style>
    <style:style style:name="title_form1" style:display-name="title_form1" style:family="text">
      <style:text-properties style:font-name="新細明體" style:font-name-asian="新細明體" fo:font-weight="bold" style:font-weight-asian="bold" style:font-weight-complex="bold" fo:font-variant="normal" fo:color="#6F7A69" fo:letter-spacing="0.05in" style:text-position="0% 100%" fo:background-color="#CBD9C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asian="華康楷書體W5" style:letter-kerning="true" fo:font-size="14pt" style:font-size-asian="14pt" fo:hyphenate="false"/>
    </style:style>
    <style:style style:name="apple-converted-space" style:display-name="apple-converted-space" style:family="text"/>
    <style:style style:name="title_form" style:display-name="title_form" style:family="text"/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6LVL1" style:family="text">
      <style:text-properties style:font-name="Symbol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MS Mincho" style:font-name-asian="MS Mincho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2pt" style:font-size-asian="12pt" style:font-size-complex="14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size="12pt" style:font-size-asian="12pt" style:font-size-complex="12pt"/>
    </style:style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MS Mincho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抵免學分對照表</dc:title>
    <dc:subject/>
    <meta:initial-creator>jami</meta:initial-creator>
    <dc:creator>Windows 使用者</dc:creator>
    <meta:creation-date>2022-08-25T08:42:00Z</meta:creation-date>
    <dc:date>2022-08-25T08:42:00Z</dc:date>
    <meta:print-date>2017-03-30T03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