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華康楷書體W5(P)"/>
    </style:style>
    <style:style style:name="P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華康楷書體W5(P)"/>
    </style:style>
    <style:style style:name="P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華康楷書體W5(P)" style:font-weight-complex="bold"/>
    </style:style>
    <style:style style:name="T2" style:family="text">
      <style:text-properties style:font-name="標楷體" fo:font-size="14pt" style:font-name-asian="標楷體" style:font-size-asian="14pt" style:font-name-complex="華康楷書體W5(P)"/>
    </style:style>
    <style:style style:name="T3" style:family="text">
      <style:text-properties style:font-name="標楷體" fo:font-size="14pt" style:font-name-asian="標楷體" style:font-size-asian="14pt" style:font-name-complex="華康楷書體W5(P)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華康楷書體W5(P)"/>
    </style:style>
    <style:style style:name="T7" style:family="text">
      <style:text-properties style:font-name-complex="華康楷書體W5(P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物理研究所 碩士班研究生逕行修讀博士學位推薦書</text:span></text:p>
      <text:p text:style-name="P1"/>
      <text:p text:style-name="P3"><text:span text:style-name="T2">一、本人推薦 <text:s text:c="7"/>研究所碩士班 <text:s text:c="3"/>年級 <text:s text:c="8"/>同學申請逕行修讀 <text:s/>貴所博士班。</text:span></text:p>
      <text:p text:style-name="P1">二、該生之研究潛力述明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三、其他事績描述:</text:p>
      <text:p text:style-name="P1"/>
      <text:p text:style-name="P1"/>
      <text:p text:style-name="P1"/>
      <text:p text:style-name="P1"/>
      <text:p text:style-name="P3"><text:span text:style-name="T4"><text:s text:c="27"/></text:span><text:span text:style-name="T2">推薦老師:</text:span><text:span text:style-name="T6"> <text:s text:c="15"/></text:span><text:span text:style-name="T2"><text:s/>(簽章</text:span><text:span text:style-name="T2">)</text:span></text:p>
      <text:p text:style-name="P3"><text:span text:style-name="T4"><text:s text:c="43"/></text:span><text:span text:style-name="T2"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  告</dc:title>
    <meta:initial-creator>Ep</meta:initial-creator>
    <meta:creation-date>1999-10-21T08:46:00</meta:creation-date>
    <dc:creator>F9703</dc:creator>
    <dc:date>2021-03-31T11:05:00</dc:date>
    <meta:print-date>1998-08-14T15:44:00</meta:print-date>
    <meta:editing-cycles>12</meta:editing-cycles>
    <meta:editing-duration>PT2M</meta:editing-duration>
    <meta:document-statistic meta:table-count="0" meta:image-count="0" meta:object-count="0" meta:page-count="1" meta:paragraph-count="6" meta:word-count="83" meta:character-count="204" meta:non-whitespace-character-count="83"/>
    <meta:generator>NDC_ODF_Application_Tools/1.0.3$Windows_X86_64 LibreOffice_project/8ad3e16aadc5e73175a2d44b1abec8638aa18880</meta:generator>
  </office:meta>
</office:document-meta>
</file>