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華康中楷體" svg:font-family="@華康中楷體, @標楷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table:align="center" style:writing-mode="lr-tb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0.042cm"/>
    </style:style>
    <style:style style:name="表格1.C" style:family="table-column">
      <style:table-column-properties style:column-width="2.967cm"/>
    </style:style>
    <style:style style:name="表格1.D" style:family="table-column">
      <style:table-column-properties style:column-width="0.76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2.755cm"/>
    </style:style>
    <style:style style:name="表格1.H" style:family="table-column">
      <style:table-column-properties style:column-width="3.009cm"/>
    </style:style>
    <style:style style:name="表格1.I" style:family="table-column">
      <style:table-column-properties style:column-width="3.067cm"/>
    </style:style>
    <style:style style:name="表格1.1" style:family="table-row">
      <style:table-row-properties style:min-row-height="1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6.722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9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5" style:family="table-row">
      <style:table-row-properties style:min-row-height="1.93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E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4.16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asian="標楷體" style:font-name-complex="Calibri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style:font-name-asian="標楷體" style:font-name-complex="Calibri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style:font-name-asian="標楷體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75cm" fo:margin-right="0cm" style:line-height-at-least="0.564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75cm" fo:margin-right="0cm" style:line-height-at-least="0.564cm" fo:text-align="center" style:justify-single-word="false" fo:text-indent="0cm" style:auto-text-indent="false"/>
      <style:text-properties style:font-name="Calibri" fo:font-size="16pt" style:font-name-asian="標楷體" style:font-size-asian="16pt" style:font-name-complex="Calibri" style:font-size-complex="16pt"/>
    </style:style>
    <style:style style:name="P10" style:family="paragraph" style:parent-style-name="Standard">
      <style:paragraph-properties fo:margin-left="0.75cm" fo:margin-right="0cm" fo:margin-top="0cm" fo:margin-bottom="0.212cm" loext:contextual-spacing="false" fo:text-align="center" style:justify-single-word="false" fo:text-indent="0cm" style:auto-text-indent="false"/>
      <style:text-properties style:font-name="Calibri" fo:font-size="16pt" style:font-name-asian="標楷體" style:font-size-asian="16pt" style:font-name-complex="Calibri" style:font-size-complex="16pt"/>
    </style:style>
    <style:style style:name="P11" style:family="paragraph" style:parent-style-name="Standard" style:master-page-name="Standard">
      <style:paragraph-properties fo:margin-left="0.75cm" fo:margin-right="0cm" style:line-height-at-least="0.564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Calibri" style:font-name-asian="標楷體" style:font-name-complex="Calibri" style:font-size-complex="12pt"/>
    </style:style>
    <style:style style:name="P13" style:family="paragraph" style:parent-style-name="Standard">
      <style:paragraph-properties fo:margin-left="0.427cm" fo:margin-right="0cm" fo:text-indent="0cm" style:auto-text-indent="false"/>
    </style:style>
    <style:style style:name="P14" style:family="paragraph" style:parent-style-name="Standard">
      <style:paragraph-properties fo:margin-left="0.427cm" fo:margin-right="0cm" fo:text-indent="0cm" style:auto-text-indent="false"/>
      <style:text-properties style:font-name="Calibri" style:font-name-asian="標楷體" style:font-name-complex="Calibri" style:font-size-complex="12pt"/>
    </style:style>
    <style:style style:name="P15" style:family="paragraph" style:parent-style-name="Standard">
      <style:paragraph-properties fo:margin-left="0.423cm" fo:margin-right="0cm" fo:line-height="100%" fo:text-indent="-0.423cm" style:auto-text-indent="false"/>
    </style:style>
    <style:style style:name="P16" style:family="paragraph" style:parent-style-name="樣式1">
      <style:paragraph-properties fo:margin-top="0.212cm" fo:margin-bottom="0cm" loext:contextual-spacing="false" fo:text-align="end" style:justify-single-word="false"/>
      <style:text-properties style:font-name="Calibri" fo:font-size="10pt" style:font-name-asian="標楷體" style:font-size-asian="10pt" style:font-name-complex="Calibri" style:font-size-complex="12pt"/>
    </style:style>
    <style:style style:name="P17" style:family="paragraph" style:parent-style-name="樣式1">
      <style:paragraph-properties fo:margin-top="0.212cm" fo:margin-bottom="0cm" loext:contextual-spacing="false"/>
      <style:text-properties style:font-name="Calibri" style:font-name-asian="標楷體" style:font-name-complex="Calibri" style:font-size-complex="12pt"/>
    </style:style>
    <style:style style:name="T1" style:family="text">
      <style:text-properties style:font-name="Calibri" fo:font-size="16pt" style:font-name-asian="標楷體" style:font-size-asian="16pt" style:font-name-complex="Calibri" style:font-size-complex="16pt"/>
    </style:style>
    <style:style style:name="T2" style:family="text">
      <style:text-properties style:font-name="Calibri" fo:font-size="16pt" style:font-name-asian="標楷體" style:font-size-asian="16pt" style:font-name-complex="Calibri" style:font-size-complex="16pt"/>
    </style:style>
    <style:style style:name="T3" style:family="text">
      <style:text-properties style:font-name="Calibri" style:font-name-asian="標楷體" style:font-name-complex="Calibri" style:font-size-complex="12pt"/>
    </style:style>
    <style:style style:name="T4" style:family="text">
      <style:text-properties style:font-name="Calibri" style:font-name-asian="標楷體" style:font-name-complex="Calibri" style:font-size-complex="12pt"/>
    </style:style>
    <style:style style:name="T5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/>
    </style:style>
    <style:style style:name="T6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style:font-name="Calibri" style:font-name-asian="Calibri" style:font-name-complex="Calibri" style:font-size-complex="12pt"/>
    </style:style>
    <style:style style:name="T9" style:family="text">
      <style:text-properties style:font-name="Calibri" style:font-name-complex="Arial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新細明體" style:font-name-asian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交通大學物理研究所</text:span></text:p>
      <text:p text:style-name="P8"><text:span text:style-name="T1">逕博生中止修讀博士學位轉入碩士班申請表</text:span></text:p>
      <text:p text:style-name="P9">NCTU Institute of Physics</text:p>
      <text:p text:style-name="P9">Application for transfer to master’s program</text:p>
      <text:p text:style-name="P10"/>
      <text:p text:style-name="P16">申請日期Application Date: <text:s text:c="8"/>(MM) / <text:s text:c="7"/>(DD) / <text:s text:c="14"/>(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3">學生姓名</text:span></text:p>
            <text:p text:style-name="P1">Student name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">學號</text:p>
            <text:p text:style-name="P5">Student No.</text:p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">年級別</text:p>
            <text:p text:style-name="P5">Year</text:p>
          </table:table-cell>
          <table:table-cell table:style-name="表格1.I1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1">轉回碩士班</text:p>
            <text:p text:style-name="P1">transfer to master’s program</text:p>
          </table:table-cell>
          <table:covered-table-cell/>
          <table:table-cell table:style-name="表格1.C2" table:number-columns-spanned="4" office:value-type="string">
            <text:p text:style-name="P13"><text:span text:style-name="T5"><text:s text:c="9"/></text:span><text:span text:style-name="T3">學年度</text:span><text:span text:style-name="T3">academic year</text:span></text:p>
            <text:p text:style-name="P14"/>
            <text:p text:style-name="P13"><text:span text:style-name="T5"><text:s text:c="5"/></text:span><text:span text:style-name="T5"><text:s/></text:span><text:span text:style-name="T5"><text:s text:c="3"/></text:span><text:span text:style-name="T3">學期</text:span><text:span text:style-name="T3">semester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3">目前身份</text:p>
            <text:p text:style-name="P3">student identification</text:p>
          </table:table-cell>
          <table:table-cell table:style-name="表格1.H2" table:number-columns-spanned="2" office:value-type="string">
            <text:p text:style-name="P15"><text:span text:style-name="T12">□</text:span><text:span text:style-name="T3">學士班應屆畢業逕博生Bachelor students who study in the PhD program</text:span></text:p>
            <text:p text:style-name="P15"><text:span text:style-name="T12">□</text:span><text:span text:style-name="T3">碩士班逕博生</text:span></text:p>
            <text:p text:style-name="P15"><text:span text:style-name="T8"><text:s text:c="2"/></text:span><text:span text:style-name="T3">Master’s students who study in the PhD program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申請原因</text:p>
            <text:p text:style-name="P1">Reason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7"><text:span text:style-name="T3">審查結果</text:span><text:span text:style-name="T9">Evaluation</text:span></text:p>
          </table:table-cell>
          <table:covered-table-cell/>
          <table:table-cell table:style-name="表格1.C4" table:number-columns-spanned="7" office:value-type="string">
            <text:p text:style-name="P7"><text:span text:style-name="T12">□</text:span><text:span text:style-name="T3">通過</text:span><text:span text:style-name="T7">Passed</text:span><text:span text:style-name="T3"> / </text:span><text:span text:style-name="T12">□</text:span><text:span text:style-name="T3">不通過</text:span><text:span text:style-name="T7">Fa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3">申請人</text:span><text:span text:style-name="T3">簽章</text:span></text:p>
            <text:p text:style-name="P5">Applicant</text:p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7"><text:span text:style-name="T3">指導教授</text:span><text:span text:style-name="T3">簽章</text:span></text:p>
            <text:p text:style-name="P6">Supervisor</text:p>
          </table:table-cell>
          <table:covered-table-cell/>
          <table:covered-table-cell/>
          <table:table-cell table:style-name="表格1.H5" table:number-columns-spanned="2" office:value-type="string">
            <text:p text:style-name="P7"><text:span text:style-name="T3">系所主管</text:span><text:span text:style-name="T3">簽章</text:span></text:p>
            <text:p text:style-name="P1">Dean of IOP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"/>
          </table:table-cell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華康中楷體" svg:font-family="@華康中楷體, @標楷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樣式1" style:family="paragraph" style:parent-style-name="Standard">
      <style:text-properties style:font-name="@華康中楷體" fo:font-family="@華康中楷體, @標楷體" style:font-family-generic="modern" fo:font-size="14pt" style:font-name-asian="@華康中楷體" style:font-family-asian="@華康中楷體, @標楷體" style:font-family-generic-asian="modern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(P)" fo:font-family="華康楷書體W5(P), 新細明體" style:font-pitch="variable" style:font-name-asian="華康楷書體W5(P)" style:font-family-asian="華康楷書體W5(P), 新細明體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華康中黑體" fo:font-family="華康中黑體" style:font-family-generic="modern" fo:font-size="14pt" fo:font-style="normal" style:text-underline-style="none" fo:font-weight="normal" style:font-name-asian="華康中黑體" style:font-family-asian="華康中黑體" style:font-family-generic-asian="modern" style:font-size-asian="14pt" style:font-style-asian="normal" style:font-weight-asian="normal"/>
    </style:style>
    <style:style style:name="WW8Num6z0" style:family="text">
      <style:text-properties style:font-name="華康中楷體" fo:font-family="華康中楷體, 新細明體" style:font-family-generic="modern" fo:font-size="12pt" fo:font-style="normal" fo:font-weight="normal" style:font-name-asian="華康中楷體" style:font-family-asian="華康中楷體, 新細明體" style:font-family-generic-asian="modern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067cm" fo:text-indent="-0.635cm" fo:margin-left="2.067cm"/>
        </style:list-level-properties>
        <style:text-properties style:font-name="華康楷書體W5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101cm" fo:text-indent="-0.1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碩士班研究生逕行修讀博士學位申請表</dc:title>
    <meta:initial-creator>admin</meta:initial-creator>
    <meta:creation-date>2014-07-31T17:06:00</meta:creation-date>
    <dc:date>2016-07-15T16:21:26.988000000</dc:date>
    <meta:print-date>2014-07-04T11:18:00</meta:print-date>
    <meta:editing-cycles>3</meta:editing-cycles>
    <meta:editing-duration>PT2M20S</meta:editing-duration>
    <meta:document-statistic meta:table-count="1" meta:image-count="0" meta:object-count="0" meta:page-count="1" meta:paragraph-count="30" meta:word-count="164" meta:character-count="514" meta:non-whitespace-character-count="426"/>
    <meta:generator>LibreOffice/5.0.6.3$Windows_x86 LibreOffice_project/490fc03b25318460cfc54456516ea2519c11d1aa</meta:generator>
  </office:meta>
</office:document-meta>
</file>