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76cm" table:align="left" style:writing-mode="lr-tb"/>
    </style:style>
    <style:style style:name="表格1.A" style:family="table-column">
      <style:table-column-properties style:column-width="3.092cm"/>
    </style:style>
    <style:style style:name="表格1.F" style:family="table-column">
      <style:table-column-properties style:column-width="3.145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4" style:family="table-row">
      <style:table-row-properties style:min-row-height="1.93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4.1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Calibri" fo:font-size="16pt" style:font-name-asian="標楷體" style:font-size-asian="16pt" style:font-name-complex="Calibri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標楷體" style:font-name-complex="Calibri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style:font-name-asian="標楷體" style:font-size-asian="8pt" style:font-name-complex="Calibri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702cm" fo:line-height="0.564cm" fo:text-align="end" style:justify-single-word="false" fo:text-indent="0cm" style:auto-text-indent="false"/>
      <style:text-properties style:font-name="Calibri" style:font-name-asian="標楷體" style:font-name-complex="Ari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libri" style:font-name-asian="標楷體" style:font-name-complex="Calibri"/>
    </style:style>
    <style:style style:name="P13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  <style:text-properties style:font-name="Calibri" fo:font-size="16pt" style:font-name-asian="標楷體" style:font-size-asian="16pt" style:font-name-complex="Calibri" style:font-size-complex="16pt"/>
    </style:style>
    <style:style style:name="T1" style:family="text">
      <style:text-properties style:font-name="Calibri" fo:font-size="16pt" style:font-name-asian="標楷體" style:font-size-asian="16pt" style:font-name-complex="Calibri" style:font-size-complex="16pt"/>
    </style:style>
    <style:style style:name="T2" style:family="text">
      <style:text-properties style:font-name="Calibri" fo:font-size="16pt" style:font-name-asian="標楷體" style:font-size-asian="16pt" style:font-name-complex="Calibri" style:font-size-complex="16pt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font-name-asian="標楷體" style:font-name-complex="Calibri" style:font-weight-complex="bold"/>
    </style:style>
    <style:style style:name="T6" style:family="text">
      <style:text-properties style:font-name="Calibri" style:font-name-asian="標楷體" style:font-name-complex="Calibri" style:font-weight-complex="bold"/>
    </style:style>
    <style:style style:name="T7" style:family="text">
      <style:text-properties style:font-name="Calibri" style:font-name-asian="標楷體" style:font-name-complex="Arial"/>
    </style:style>
    <style:style style:name="T8" style:family="text">
      <style:text-properties style:font-name="Calibri" style:font-name-asian="標楷體" style:font-name-complex="Ari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交通大學物理研究所</text:p>
      <text:p text:style-name="P2">博士班資格考筆試課程旁聽申請表</text:p>
      <text:p text:style-name="P2">NCTU Institute of Physics</text:p>
      <text:p text:style-name="P1"><text:span text:style-name="T1">Application for audit</text:span><text:span text:style-name="T1">ing</text:span><text:span text:style-name="T1"> the course of PhD Written Qualifying Examination</text:span></text:p>
      <text:p text:style-name="P3"/>
      <text:p text:style-name="P11">申請日期Application Date: <text:s text:c="7"/>(MM) / <text:s text:c="5"/><text:s/>(DD) / <text:s/><text:s/><text:s text:c="6"/>(YYYY)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4">申請人姓名</text:p>
            <text:p text:style-name="P4">Student name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4">學號</text:p>
            <text:p text:style-name="P8">Student No.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4">年級別</text:p>
            <text:p text:style-name="P8">Year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課程名稱</text:p>
            <text:p text:style-name="P6">Course Name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>當期課號</text:p>
            <text:p text:style-name="P10"><text:span text:style-name="T5">Course No.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><text:span text:style-name="T3">永久課號</text:span><text:span text:style-name="T7">Permanent Course No.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0"><text:span text:style-name="T3">任課教師</text:span><text:span text:style-name="T5">Lecturers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學分數</text:p>
            <text:p text:style-name="P10"><text:span text:style-name="T5">C</text:span><text:span text:style-name="T5">redit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學期別</text:p>
            <text:p text:style-name="P6">Semester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3">申請人</text:span><text:span text:style-name="T3">簽章</text:span></text:p>
            <text:p text:style-name="P8">Applicant</text:p>
          </table:table-cell>
          <table:covered-table-cell/>
          <table:table-cell table:style-name="表格1.C4" table:number-columns-spanned="2" office:value-type="string">
            <text:p text:style-name="P10"><text:span text:style-name="T3">任課教師</text:span><text:span text:style-name="T3">簽章</text:span></text:p>
            <text:p text:style-name="P6">Lecturers</text:p>
          </table:table-cell>
          <table:covered-table-cell/>
          <table:table-cell table:style-name="表格1.E4" table:number-columns-spanned="2" office:value-type="string">
            <text:p text:style-name="P10"><text:span text:style-name="T3">課程委員會</text:span><text:span text:style-name="T3">簽核</text:span></text:p>
            <text:p text:style-name="P6">Curriculum Committee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2" office:value-type="string">
            <text:p text:style-name="P10"><text:span text:style-name="T10">□</text:span><text:span text:style-name="T3">同意</text:span><text:span text:style-name="T7">Accept</text:span><text:span text:style-name="T7"> / </text:span><text:span text:style-name="T10">□</text:span><text:span text:style-name="T3">不同意</text:span><text:span text:style-name="T7">Reject</text:span></text:p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物理研究所</dc:title>
    <meta:initial-creator>nctu_iop</meta:initial-creator>
    <meta:creation-date>2008-10-01T15:33:00</meta:creation-date>
    <dc:date>2016-07-15T16:38:30.900000000</dc:date>
    <meta:editing-cycles>15</meta:editing-cycles>
    <meta:editing-duration>PT1H8M53S</meta:editing-duration>
    <meta:document-statistic meta:table-count="1" meta:image-count="0" meta:object-count="0" meta:page-count="1" meta:paragraph-count="28" meta:word-count="130" meta:character-count="388" meta:non-whitespace-character-count="340"/>
    <meta:generator>LibreOffice/5.0.6.3$Windows_x86 LibreOffice_project/490fc03b25318460cfc54456516ea2519c11d1aa</meta:generator>
  </office:meta>
</office:document-meta>
</file>